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38</text:p>
      <text:p text:style-name="ifm_p_font.roman_mt.3.76mm_ifm">Vragen van de leden <text:span text:style-name="ifm_span_font.bold_ifm">Van den Berg</text:span> en <text:span text:style-name="ifm_span_font.bold_ifm">Geurts</text:span> (beiden CDA) aan de Minister van Infrastructuur en Waterstaat over <text:span text:style-name="ifm_span_font.italic_ifm">de berichten «Polders tijdelijk onder water om Zeeland veilig te houden» en «Ontpolderen is niet dé oplossing»</text:span> (ingezonden 28 januari 2021).</text:p>
      <text:p text:style-name="ifm_p_mt.3.76mm_ifm">Vraag 1</text:p>
      <text:p text:style-name="ifm_p_ifm">Bent u bekend met de artikelen uit de Provinciale Zeeuwse Courant (PZC) «Polders tijdelijk onder water om Zeeland veilig te houden»<text:note text:id="ID-2021Z01638-d37e60" text:note-class="footnote"><text:note-citation text:label="1 ">1</text:note-citation><text:note-body><text:p text:style-name="ifm_p_font.normal_size.6.93pt_mt..5mm_indent.-0.1161in_mleft.0.1161in_ifm">Provinciale Zeeuwse Courant, 25 januari 2021, «Polders tijdelijk onder water om Zeeland veilig te houden» (https://www.pzc.nl/zeeuws-nieuws/polders-tijdelijk-onder-water-om-zeeland-veilig-te-houden~aab2a217/?referrer=https%3A%2F%2Fwww.google.com%2F#:~:text=van%20 der%20Heijden-,%27Polders%20tijdelijk%20onder%20water%20om%20Zeeland %20veilig%20te%20houden%27,het%20tussenliggende%20gebied%20wordt%20toegelaten)</text:p></text:note-body></text:note> en «Ontpolderen is niet dé oplossing»?<text:note text:id="ID-2021Z01638-d37e69" text:note-class="footnote"><text:note-citation text:label="2 ">2</text:note-citation><text:note-body><text:p text:style-name="ifm_p_font.normal_size.6.93pt_mt..5mm_indent.-0.1161in_mleft.0.1161in_ifm">Provinciale Zeeuwse Courant, 25 januari 2021, Idee wisselpolders krijgt weinig bijval: «Ontpolderen is niet dé oplossing» (https://www.pzc.nl/zeeuws-nieuws/idee-wisselpolders-krijgt-weinig-bijval-ontpolderen-is-niet-de-oplossing~afcf3e62/)</text:p></text:note-body></text:note></text:p>
      <text:p text:style-name="ifm_p_mt.3.76mm_ifm">Vraag 2</text:p>
      <text:p text:style-name="ifm_p_ifm">Wat vindt u van het plan dat genoemd wordt om polders tijdelijk onder water te zetten? Wie hebben allemaal meebetaald aan deze studie/dit plan van het Koninklijk Nederlands Instituut voor Onderzoek der Zee (NIOZ) in Yerseke?</text:p>
      <text:p text:style-name="ifm_p_mt.3.76mm_ifm">Vraag 3</text:p>
      <text:p text:style-name="ifm_p_ifm">Bent u zich bewust van het gebrek aan draagvlak voor ontpolderen van goede landbouwgrond in Zeeland?</text:p>
      <text:p text:style-name="ifm_p_mt.3.76mm_ifm">Vraag 4</text:p>
      <text:p text:style-name="ifm_p_ifm">Klopt het dat Rijkswaterstaat op social media heeft aangegeven ontpolderen een interessante optie te vinden?</text:p>
      <text:p text:style-name="ifm_p_mt.3.76mm_ifm">Vraag 5</text:p>
      <text:p text:style-name="ifm_p_ifm">Kunt u aangeven hoeveel jaar een polder niet gebruikt zou kunnen worden indien het als overloop wordt gebruikt voor klimaatadaptatie?</text:p>
      <text:p text:style-name="ifm_p_mt.3.76mm_ifm">Vraag 6</text:p>
      <text:p text:style-name="ifm_p_ifm">Deelt u de mening dat er geen noodzaak is om deze plannen uit te voeren, aangezien het waterschap monitort en aangeeft dat de dijken veilig zijn?</text:p>
      <text:p text:style-name="ifm_p_mt.3.76mm_ifm">Vraag 7</text:p>
      <text:p text:style-name="ifm_p_ifm">Kunt u aangeven hoe dit plan strookt met ruimtedruk waar Nederland nu al mee te maken heeft, met betrekking tot onder andere voedselproductie, woningbouw, industrie, infrastructuur, recreatie en energieproductie?</text:p>
      <text:p text:style-name="ifm_p_mt.3.76mm_ifm">Vraag 8</text:p>
      <text:p text:style-name="ifm_p_ifm">Kunt u reageren op de conclusie «Toch concluderen zij dat een dergelijk systeem uiteindelijk zelfs aanzienlijk goedkoper is dan het blijven verhogen en versterken van de huidige dijken.»? Is hierin ook de compensatie voor boeren en andere terreineigenaren in het gebied meegenomen?</text:p>
      <text:p text:style-name="ifm_p_mt.3.76mm_ifm">Vraag 9</text:p>
      <text:p text:style-name="ifm_p_ifm">Hoe staat dit idee ten opzichte van de motie Van den Berg c.s. over het in kaart brengen van essentiële landbouwgronden en essentiële infrastructurele kunstwerken en de uitwerking daarvan in de brief van 19 februari 2019 (Kamerstuk 29 826, nr. 73)?</text:p>
      <text:p text:style-name="ifm_p_mt.3.76mm_ifm">Vraag 10</text:p>
      <text:p text:style-name="ifm_p_ifm">Kunt u toelichten hoe wordt voorkomen dat de bodem volledig verzilt door het inlaten van zeewater?</text:p>
      <text:p text:style-name="ifm_p_mt.3.76mm_ifm">Vraag 11</text:p>
      <text:p text:style-name="ifm_p_ifm">Heeft u in beeld wat de precieze gevolgen zijn voor boeren en andere terreineigenaren die in de betreffende gebieden grond hebben? Op welke manier zouden zij ervan verzekerd worden dat het «tijdelijke natuurgebied» uiteindelijk teruggetransformeerd wordt naar landbouwgebied? Op welke manier zouden deze boeren tegemoet gekomen worden in de al dan niet tijdelijke transformatie die zij moeten doorvoeren in het bedrijf?</text:p>
      <text:p text:style-name="ifm_p_mt.3.76mm_ifm">Vraag 12</text:p>
      <text:p text:style-name="ifm_p_ifm">Kunt u aangeven waarom niet is onderzocht of het creëren van nieuwe polders, buitendijks, niet dezelfde doelen kan dienen en niet het nadeel van verlies van goede landbouwgronden heeft?</text:p>
      <text:p text:style-name="ifm_p_mt.3.76mm_ifm">Vraag 13</text:p>
      <text:p text:style-name="ifm_p_ifm">In hoeverre verwacht u dat de studie, zoals in het betreffende artikel wordt voorgesteld, haalbaar en effectief is?</text:p>
      <text:p text:style-name="ifm_p_mt.3.76mm_ifm">Vraag 14</text:p>
      <text:p text:style-name="ifm_p_ifm">In hoeverre bent u voornemens dit plan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Polders tijdelijk onder water om Zeeland veilig te houden' en 'Ontpolderen is niet dé oplossing'</dc:title>
    <meta:user-defined meta:name="OVERHEIDop.ParlID/DC.identifier">kv-tk-2021Z01638</meta:user-defined>
    <meta:user-defined meta:name="OVERHEIDop.vraagnummer">2021Z01638</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J.A.M.J. van den Berg</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De berichten 'Polders tijdelijk onder water om Zeeland veilig te houden' en 'Ontpolderen is niet dé oplossing'</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p.versieInformatie"/>
  </office:meta>
</office:document-meta>
</file>