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163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1633</text:p>
      <text:p text:style-name="ifm_p_font.roman_mt.3.76mm_ifm">Vragen van het lid <text:span text:style-name="ifm_span_font.bold_ifm">Nijboer</text:span> (PvdA) aan de Staatssecretaris van Financiën over <text:span text:style-name="ifm_span_font.italic_ifm">het bericht dat gebrekkige gegevensuitwisseling belastingontwijking in de hand werkt</text:span> (ingezonden 28 januari 2021).</text:p>
      <text:p text:style-name="ifm_p_mt.3.76mm_ifm">Vraag 1</text:p>
      <text:p text:style-name="ifm_p_ifm">Bent u bekend met het bericht «Gebrekkige uitwisseling werkt belastingontwijking in de hand»?<text:note text:id="ID-2021Z01633-d37e57" text:note-class="footnote"><text:note-citation text:label="1 ">1</text:note-citation><text:note-body><text:p text:style-name="ifm_p_font.normal_size.6.93pt_mt..5mm_indent.-0.1161in_mleft.0.1161in_ifm">Het Financieele Dagblad, 26 januari 2021, Gebrekkige uitwisseling werkt belastingontwijking in de hand.</text:p></text:note-body></text:note></text:p>
      <text:p text:style-name="ifm_p_mt.3.76mm_ifm">Vraag 2</text:p>
      <text:p text:style-name="ifm_p_ifm">Welke fiscale gegevens worden geacht automatisch tussen lidstaten uit te worden gewisseld?</text:p>
      <text:p text:style-name="ifm_p_mt.3.76mm_ifm">Vraag 3</text:p>
      <text:p text:style-name="ifm_p_ifm">Op welke manier worden gegevens uitgewisseld? Bestaat hiervoor een standaard IT-systeem of format?</text:p>
      <text:p text:style-name="ifm_p_mt.3.76mm_ifm">Vraag 4</text:p>
      <text:p text:style-name="ifm_p_ifm">Aan welke eisen moeten uitgewisselde gegevens voldoen? In hoeverre bestaat er voor lidstaten ruimte om te bepalen welke gegevens worden uitgewisseld?</text:p>
      <text:p text:style-name="ifm_p_mt.3.76mm_ifm">Vraag 5</text:p>
      <text:p text:style-name="ifm_p_ifm">Klopt het dat veel uitgewisselde gegevens onbruikbaar zijn? Zo ja, hoe komt dat? Is er verschil tussen lidstaten qua kwaliteit van de uitgewisselde gegevens?</text:p>
      <text:p text:style-name="ifm_p_mt.3.76mm_ifm">Vraag 6</text:p>
      <text:p text:style-name="ifm_p_ifm">Klopt het dat vaak basale gegevens ontbreken, zoals het fiscaal identificatienummer? Zo ja, hoe komt dat?</text:p>
      <text:p text:style-name="ifm_p_mt.3.76mm_ifm">Vraag 7</text:p>
      <text:p text:style-name="ifm_p_ifm">Hoe zorgt u ervoor dat gegevens die door Nederland worden uitgewisseld wel bruikbaar zijn voor andere lidstaten?</text:p>
      <text:p text:style-name="ifm_p_mt.3.76mm_ifm">Vraag 8</text:p>
      <text:p text:style-name="ifm_p_ifm">Klopt het dat lidstaten tussen de 50 en 70 miljard euro per jaar aan vennootschapsbelasting mislopen door belastingontwijking? In hoeverre kan verbeterde gegevensuitwisseling eraan bijdragen belastingontwijking te verminderen?</text:p>
      <text:p text:style-name="ifm_p_mt.3.76mm_ifm">Vraag 9</text:p>
      <text:p text:style-name="ifm_p_ifm">Waarom vallen cryptovaluta niet onder de gegevensuitwisseling? Bent u bereid zich ervoor in te spannen dit alsnog te regelen?</text:p>
      <text:p text:style-name="ifm_p_mt.3.76mm_ifm">Vraag 10</text:p>
      <text:p text:style-name="ifm_p_ifm">Welke mogelijkheden ziet u om automatische gegevensuitwisseling binnen de EU te verbeteren?</text:p>
      <text:p text:style-name="ifm_p_mt.3.76mm_ifm">Vraag 11</text:p>
      <text:p text:style-name="ifm_p_ifm">Bent u bereid om zich in te spannen voor volledige publieke country-by-country reporting, zodat iedereen kan controleren of bedrijven geen belasting ontwij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gebrekkige gegevensuitwisseling belastingontwijking in de hand werkt</dc:title>
    <meta:user-defined meta:name="OVERHEIDop.ParlID/DC.identifier">kv-tk-2021Z01633</meta:user-defined>
    <meta:user-defined meta:name="OVERHEIDop.vraagnummer">2021Z016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20-2021</meta:user-defined>
    <meta:user-defined meta:name="DCTERMS.W3CDTF/OVERHEIDop.datumIndiening">2021-0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gebrekkige gegevensuitwisseling belastingontwijking in de hand werkt</meta:user-defined>
    <meta:user-defined meta:name="DCTERMS.W3CDTF/DCTERMS.available">2021-01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28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