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519</text:p>
      <text:p text:style-name="ifm_p_font.roman_mt.3.76mm_ifm">Vragen van het lid <text:span text:style-name="ifm_span_font.bold_ifm">Asscher</text:span> (PvdA) aan de Minister van Onderwijs, Cultuur en Wetenschap over <text:span text:style-name="ifm_span_font.italic_ifm">steun aan de culturele en creatieve sector</text:span> (ingezonden 27 januari 2021).</text:p>
      <text:p text:style-name="ifm_p_mt.3.76mm_ifm">Vraag 1</text:p>
      <text:p text:style-name="ifm_p_ifm">Heeft u kennisgenomen van het rapport van EY over de culturele sector getiteld «Rebuilding Europe: the cultural and creative economy before and after the Covid-19 crisis»?<text:note text:id="ID-2021Z01519-d37e57" text:note-class="footnote"><text:note-citation text:label="1 ">1</text:note-citation><text:note-body><text:p text:style-name="ifm_p_font.normal_size.6.93pt_mt..5mm_indent.-0.1161in_mleft.0.1161in_ifm">Rebuilding Europe The cultural and creative economy before and after the COVID-19 crisis, EY, januari 2021 (https://assets.ey.com/content/dam/ey-sites/ey-com/fr_fr/topics/government-and-public-sector/panorama-europeen-des-industries-culturelles-et-creatives/ey-panorama-des-icc-2021.pdf?download)</text:p></text:note-body></text:note></text:p>
      <text:p text:style-name="ifm_p_mt.3.76mm_ifm">Vraag 2</text:p>
      <text:p text:style-name="ifm_p_ifm">Wat is uw reactie op de conclusie dat de omvang van de Europese culturele sector met 31 procent is gekrompen? Wat zijn de specifieke gevolgen voor de kunst en cultuur in Nederland?</text:p>
      <text:p text:style-name="ifm_p_mt.3.76mm_ifm">Vraag 3</text:p>
      <text:p text:style-name="ifm_p_ifm">Deelt u de conclusie dat grootschalige publieke investeringen noodzakelijk zijn om kunst en cultuur in Nederland te stutten en ook opnieuw op te bouwen na de crisis? Zo nee, waarom niet?</text:p>
      <text:p text:style-name="ifm_p_mt.3.76mm_ifm">Vraag 4</text:p>
      <text:p text:style-name="ifm_p_ifm">Wat gaat u doen om ervoor te zorgen dat ook private partijen investeren in kunst en cultuur na de coronapandemie? Wat gaat u doen om ervoor te zorgen dat we talent maximaal ontwikkelen en benutten?</text:p>
      <text:p text:style-name="ifm_p_mt.3.76mm_ifm">Vraag 5</text:p>
      <text:p text:style-name="ifm_p_ifm">Deelt u de opvatting dat een aanvullend steun- en opbouw pakket noodzakelijk is voor kunst en cultuur? Zo nee, waarom niet?</text:p>
      <text:p text:style-name="ifm_p_mt.3.76mm_ifm">Vraag 6</text:p>
      <text:p text:style-name="ifm_p_ifm">Bent u bereid zich in in Europees verband in te zetten voor een Europees garantiefonds voor de culturele sect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eun aan de culturele en creatieve sector.</dc:title>
    <meta:user-defined meta:name="OVERHEIDop.ParlID/DC.identifier">kv-tk-2021Z01519</meta:user-defined>
    <meta:user-defined meta:name="OVERHEIDop.vraagnummer">2021Z01519</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20-2021</meta:user-defined>
    <meta:user-defined meta:name="DCTERMS.W3CDTF/OVERHEIDop.datumIndiening">2021-01-27</meta:user-defined>
    <meta:user-defined meta:name="OVERHEID.StatenGeneraal/DC.creator">Tweede Kamer der Staten-Generaal</meta:user-defined>
    <dc:language>nl</dc:language>
    <meta:user-defined meta:name="DCTERMS.alternative"/>
    <meta:user-defined meta:name="DC.title">Steun aan de culturele en creatieve sector.</meta:user-defined>
    <meta:user-defined meta:name="DCTERMS.W3CDTF/DCTERMS.available">2021-01-27</meta:user-defined>
    <meta:user-defined meta:name="OVERHEIDop.publicationName">Kamervragen zonder antwoord</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