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5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518</text:p>
      <text:p text:style-name="ifm_p_font.roman_mt.3.76mm_ifm">Vragen van het lid <text:span text:style-name="ifm_span_font.bold_ifm">Hijink</text:span> (SP) aan de Minister voor Medische Zorg over <text:span text:style-name="ifm_span_font.italic_ifm">het tekenen van een contract om de zorgbonus terug te moeten betalen als deze niet wordt uitgekeerd.</text:span> (ingezonden 27 januari 2021).</text:p>
      <text:p text:style-name="ifm_p_mt.3.76mm_ifm">Vraag 1</text:p>
      <text:p text:style-name="ifm_p_ifm">Is het bericht juist dat werkgevers werknemers verplichten een contract te ondertekenen dat ze hun zorgbonus moeten terugbetalen als de werkgever voor deze werknemers geen zorgbonusgeld ontvangt?<text:note text:id="ID-2021Z01518-d37e57" text:note-class="footnote"><text:note-citation text:label="1 ">1</text:note-citation><text:note-body><text:p text:style-name="ifm_p_font.normal_size.6.93pt_mt..5mm_indent.-0.1161in_mleft.0.1161in_ifm">Telegraaf, 26 januari 2020, «Eerst contract tekenen, dan pas zorgbonus' https://www.telegraaf.nl/financieel/1136161014/eerst-contract-tekenen-dan-pas-zorgbonus</text:p></text:note-body></text:note></text:p>
      <text:p text:style-name="ifm_p_mt.3.76mm_ifm">Vraag 2</text:p>
      <text:p text:style-name="ifm_p_ifm">Wat is uw oordeel daarover?</text:p>
      <text:p text:style-name="ifm_p_mt.3.76mm_ifm">Vraag 3</text:p>
      <text:p text:style-name="ifm_p_ifm">Wat gaat u ondernemen om deze praktijken te voorkomen, aangezien dergelijke praktijken een klap in het gezicht zijn voor deze werknemers?</text:p>
      <text:p text:style-name="ifm_p_mt.3.76mm_ifm">Vraag 4</text:p>
      <text:p text:style-name="ifm_p_ifm">Wilt u deze vragen beantwoorden voor het komende plenaire debat over de ontwikkelingen rondom het coronacris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ekenen van een contract om de zorgbonus terug te moeten betalen als deze niet wordt uitgekeerd.</dc:title>
    <meta:user-defined meta:name="OVERHEIDop.ParlID/DC.identifier">kv-tk-2021Z01518</meta:user-defined>
    <meta:user-defined meta:name="OVERHEIDop.vraagnummer">2021Z015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20-2021</meta:user-defined>
    <meta:user-defined meta:name="DCTERMS.W3CDTF/OVERHEIDop.datumIndiening">2021-0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kenen van een contract om de zorgbonus terug te moeten betalen als deze niet wordt uitgekeerd.</meta:user-defined>
    <meta:user-defined meta:name="DCTERMS.W3CDTF/DCTERMS.available">2021-0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