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5</text:p>
      <text:p text:style-name="ifm_p_font.roman_mt.3.76mm_ifm">Vragen van het lid <text:span text:style-name="ifm_span_font.bold_ifm">Wassenberg</text:span> (PvdD) aan de ministers van Justitie en Veiligheid en van Landbouw, Natuur en Voedselkwaliteit over <text:span text:style-name="ifm_span_font.italic_ifm">de ontheffing van de avondklok voor de jacht op zwijnen en vossen</text:span> (ingezonden 27 januari 2021).</text:p>
      <text:p text:style-name="ifm_p_mt.3.76mm_ifm">Vraag 1</text:p>
      <text:p text:style-name="ifm_p_ifm">Kent u het bericht «Ontheffing van avondklok voor jacht op zwijnen en vossen»?<text:note text:id="ID-2021Z01515-d37e55" text:note-class="footnote"><text:note-citation text:label="1 ">1</text:note-citation><text:note-body><text:p text:style-name="ifm_p_font.normal_size.6.93pt_mt..5mm_indent.-0.1161in_mleft.0.1161in_ifm">De Telegraaf, 22 januari 2021, «Ontheffing van avondklok voor jacht op zwijnen en vossen», https://www.telegraaf.nl/nieuws/1324039847/ontheffing-van-avondklok-voor-jacht-op-zwijnen-en-vossen</text:p></text:note-body></text:note></text:p>
      <text:p text:style-name="ifm_p_mt.3.76mm_ifm">Vraag 2</text:p>
      <text:p text:style-name="ifm_p_ifm">Is het waar dat de Minister van LNV aan provincies en provinciale faunabeheereenheden gevraagd heeft om «ontheffingen te regelen voor de jacht op zwijnen en vossen»? Zo nee, is er vergelijkbare communicatie geweest waarop de KNJV (Koninklijke Nederlandse Jagersvereniging) zich baseert? Zo ja, met welke partijen?</text:p>
      <text:p text:style-name="ifm_p_mt.3.76mm_ifm">Vraag 3</text:p>
      <text:p text:style-name="ifm_p_ifm">Beaamt u dat jacht geen uitzonderingsgrond is voor een ontheffing op de avondklok? Zo ja, wat is dan de wettelijke basis voor deze ontheffingen?</text:p>
      <text:p text:style-name="ifm_p_mt.3.76mm_ifm">Vraag 4</text:p>
      <text:p text:style-name="ifm_p_ifm">Kunt u aangeven welk doel gediend is met het verontrusten, bejagen en doden van vossen en zwijnen gedurende de nachtelijke uren?</text:p>
      <text:p text:style-name="ifm_p_mt.3.76mm_ifm">Vraag 5</text:p>
      <text:p text:style-name="ifm_p_ifm">Deelt u de mening dat er gedurende de nachtelijke uren op geen enkele wijze sociale controle uitgeoefend kan worden op de jacht en dat BOA’s of jachtopzichters niet zelden in dienst van de jagers zijn?</text:p>
      <text:p text:style-name="ifm_p_mt.3.76mm_ifm">Vraag 6</text:p>
      <text:p text:style-name="ifm_p_ifm">Waarom kiest u voor een centrale oproep om ontheffingen af te geven, waar u in andere gevallen doorgaans kiest voor decentrale verantwoordelijkheden met betrekking tot de jacht?</text:p>
      <text:p text:style-name="ifm_p_mt.3.76mm_ifm">Vraag 7</text:p>
      <text:p text:style-name="ifm_p_ifm">Hoe verhoudt deze oproep zich tot een recente uitspraak van de rechtbank in Den Haag, die de ontheffing op nachtelijk jagen op vossen heeft verboden in Zuid-Holland?<text:note text:id="ID-2021Z01515-d37e94" text:note-class="footnote"><text:note-citation text:label="2 ">2</text:note-citation><text:note-body><text:p text:style-name="ifm_p_font.normal_size.6.93pt_mt..5mm_indent.-0.1161in_mleft.0.1161in_ifm">Omroep West, 15 januari 2021, «Jagers mogen 's nachts geen vossen meer afschieten», https://www.omroepwest.nl/nieuws/4330218/Jagers-mogen-s-nachts-geen-vossen-meer-afschieten</text:p></text:note-body></text:note></text:p>
      <text:p text:style-name="ifm_p_mt.3.76mm_ifm">Vraag 8</text:p>
      <text:p text:style-name="ifm_p_ifm">In welke andere Europese landen krijgen jagers ontheffing van coronapreventie, zoals de avondklok?</text:p>
      <text:p text:style-name="ifm_p_mt.3.76mm_ifm">Vraag 9</text:p>
      <text:p text:style-name="ifm_p_ifm">Beaamt u dat het gebruik van lichtbakken, restlichtversterkers, nachtzichtapparatuur en geluidsdempers in de regel beschouwd wordt als een onwenselijke stropersmethode? Zo nee, waarom niet?</text:p>
      <text:p text:style-name="ifm_p_mt.3.76mm_ifm">Vraag 10</text:p>
      <text:p text:style-name="ifm_p_ifm">Waarom zouden jagers dieren gemakkelijker kunnen benaderen in het donker dan overdag en hoe verhoudt die noodzaak zich tot een vermeende overpopulatie?</text:p>
      <text:p text:style-name="ifm_p_mt.3.76mm_ifm">Vraag 11</text:p>
      <text:p text:style-name="ifm_p_ifm">Welke invloed heeft nachtelijke bejaging op de verkeersveiligheid en het oversteekgedrag van opgejaagde dieren, in de randen van de nacht en vroege ochtend?</text:p>
      <text:p text:style-name="ifm_p_mt.3.76mm_ifm">Vraag 12</text:p>
      <text:p text:style-name="ifm_p_ifm">Hoe past de door u bepleite ontheffing zich tot het zoveel mogelijk beperken van ontheffingen?</text:p>
      <text:p text:style-name="ifm_p_mt.3.76mm_ifm">Vraag 13</text:p>
      <text:p text:style-name="ifm_p_ifm">Is er een formeel of informeel verzoek bij u ingediend waarin gepleit werd voor ontheffing van de avondklok? Zo ja, van wie was dat verzoek afkomstig en kunt u dat met de Kamer delen? Zo nee, waardoor werd uw initiatief dan ingegeven?</text:p>
      <text:p text:style-name="ifm_p_mt.3.76mm_ifm">Vraag 14</text:p>
      <text:p text:style-name="ifm_p_ifm">Kunt u deze vragen gelet op de urgentie van invoering van de avondklok en het ontheffingenbeleid binnen een week beantwoorden?</text:p>
      <text:p text:style-name="ifm_p_mt.3.76mm_ifm">Vraag 15</text:p>
      <text:p text:style-name="ifm_p_ifm">Bent u bereid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heffing van de avondklok voor de jacht op zwijnen en vossen</dc:title>
    <meta:user-defined meta:name="OVERHEIDop.ParlID/DC.identifier">kv-tk-2021Z01515</meta:user-defined>
    <meta:user-defined meta:name="OVERHEIDop.vraagnummer">2021Z0151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De ontheffing van de avondklok voor de jacht op zwijnen en vossen</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