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5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514</text:p>
      <text:p text:style-name="ifm_p_font.roman_mt.3.76mm_ifm">Vragen van het lid <text:span text:style-name="ifm_span_font.bold_ifm">Stoffer</text:span> (SGP) aan de Minister van Sociale Zaken en Werkgelegenheid over <text:span text:style-name="ifm_span_font.italic_ifm">het bericht dat er mogelijk bezuinigd gaat worden op de kinderbijslag</text:span> (ingezonden 27 januari 2021).</text:p>
      <text:p text:style-name="ifm_p_mt.3.76mm_ifm">Vraag 1</text:p>
      <text:p text:style-name="ifm_p_ifm">Hebt u kennisgenomen van het bericht «Uitkeringsorganisaties maken meer kosten, en ouders mogen het betalen»?<text:note text:id="ID-2021Z01514-d37e56" text:note-class="footnote"><text:note-citation text:label="1 ">1</text:note-citation><text:note-body><text:p text:style-name="ifm_p_font.normal_size.6.93pt_mt..5mm_indent.-0.1161in_mleft.0.1161in_ifm">Trouw, 22 januari 2021, Uitkeringsorganisaties maken meer kosten en ouders mogen het betalen (https://www.trouw.nl/economie/uitkeringsorganisaties-maken-meer-kosten-en-ouders-mogen-het-betalen~bc7de1c6/)</text:p></text:note-body></text:note></text:p>
      <text:p text:style-name="ifm_p_mt.3.76mm_ifm">Vraag 2</text:p>
      <text:p text:style-name="ifm_p_ifm">Waarom moeten gezinnen met kinderen de rekening betalen van de extra kosten bij het UWV en de Sociale Verzekeringsbank?</text:p>
      <text:p text:style-name="ifm_p_mt.3.76mm_ifm">Vraag 3</text:p>
      <text:p text:style-name="ifm_p_ifm">Om welke extra kosten bij de uitvoeringsorganisaties gaat het en waarom kan het budget hiervoor niet op een andere wijze worden ingevuld?</text:p>
      <text:p text:style-name="ifm_p_mt.3.76mm_ifm">Vraag 4</text:p>
      <text:p text:style-name="ifm_p_ifm">Hoe beoordeelt u het dat juist in deze crisistijd de kinderbijslag mogelijk ruim twee jaar lang niet geïndexeerd wordt, terwijl op grond van de Wet koppeling en afwijkingsbevoegdheid (WKA) halfjaarlijks een indexering moet plaatsvinden?</text:p>
      <text:p text:style-name="ifm_p_mt.3.76mm_ifm">Vraag 5</text:p>
      <text:p text:style-name="ifm_p_ifm">Deelt u de mening dat het ongepast is om in deze crisistijd, waarin gezinnen het al erg zwaar te verduren hebben, met dergelijke bezuinigingsvoorstellen te komen?</text:p>
      <text:p text:style-name="ifm_p_mt.3.76mm_ifm">Vraag 6</text:p>
      <text:p text:style-name="ifm_p_ifm">Klopt het dat het kabinet in 2019 ook al voornemens was een kindregeling (het kindgebonden budget) niet te indexeren, om een budgettaire tegenvaller te dekken?</text:p>
      <text:p text:style-name="ifm_p_mt.3.76mm_ifm">Vraag 7</text:p>
      <text:p text:style-name="ifm_p_ifm">Bent u het eens met de stelling dat ouders moeten kunnen rekenen op een betrouwbare overheid en dat dit jojobeleid ten aanzien van het wel of niet indexeren van kindregelingen daar niet bij past? Zo nee, waarom niet?</text:p>
      <text:p text:style-name="ifm_p_mt.3.76mm_ifm">Vraag 8</text:p>
      <text:p text:style-name="ifm_p_ifm">Deelt u de mening dat de reflex om te bezuinigen op gezinnen met kinderen door middel van bezuinigingen op het kindgebonden budget en de kinderbijslag onwenselijk is en dat de gezinnen niet langer als het kind van de rekening moeten worden ge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mogelijk bezuinigd gaat worden op de kinderbijslag</dc:title>
    <meta:user-defined meta:name="OVERHEIDop.ParlID/DC.identifier">kv-tk-2021Z01514</meta:user-defined>
    <meta:user-defined meta:name="OVERHEIDop.vraagnummer">2021Z01514</meta:user-defined>
    <meta:user-defined meta:name="OVERHEIDop.KamervraagTypen/DC.type">Schriftelijke vragen</meta:user-defined>
    <meta:user-defined meta:name="OVERHEIDop.Parlementair/DC.type">Kamervragen zonder Antwoord</meta:user-defined>
    <meta:user-defined meta:name="OVERHEIDop.indiener">C. Stoffer</meta:user-defined>
    <meta:user-defined meta:name="OVERHEIDop.vergaderjaar">2020-2021</meta:user-defined>
    <meta:user-defined meta:name="DCTERMS.W3CDTF/OVERHEIDop.datumIndiening">2021-01-27</meta:user-defined>
    <meta:user-defined meta:name="OVERHEID.StatenGeneraal/DC.creator">Tweede Kamer der Staten-Generaal</meta:user-defined>
    <dc:language>nl</dc:language>
    <meta:user-defined meta:name="DCTERMS.alternative"/>
    <meta:user-defined meta:name="DC.title">Het bericht dat er mogelijk bezuinigd gaat worden op de kinderbijslag</meta:user-defined>
    <meta:user-defined meta:name="DCTERMS.W3CDTF/DCTERMS.available">2021-01-27</meta:user-defined>
    <meta:user-defined meta:name="OVERHEIDop.publicationName">Kamervragen zonder antwoord</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