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512</text:p>
      <text:p text:style-name="ifm_p_font.roman_mt.3.76mm_ifm">Vragen van het lid <text:span text:style-name="ifm_span_font.bold_ifm">De Groot</text:span> (D66) aan de Minister van Landbouw, Natuur en Voedselkwaliteit over <text:span text:style-name="ifm_span_font.italic_ifm">het bericht «Nieuwkoopse stikstofboeren krijgen tonnen subsidie van Minister Schouten voor project: «Dit moeten we een kans geven»»</text:span> (ingezonden 27 januari 2021).</text:p>
      <text:p text:style-name="ifm_p_mt.3.76mm_ifm">Vraag 1</text:p>
      <text:p text:style-name="ifm_p_ifm">Klopt het dat vijftig melkveehouders rond de Nieuwkoopse Plasssen 300.000 euro subsidie van het Ministerie van LNV en 200.000 euro subsidie van de provincie Zuid-Holland krijgen voor een onderzoek naar emissie-arme melkveehouderij?<text:note text:id="ID-2021Z01512-d37e57" text:note-class="footnote"><text:note-citation text:label="1 ">1</text:note-citation><text:note-body><text:p text:style-name="ifm_p_font.normal_size.6.93pt_mt..5mm_indent.-0.1161in_mleft.0.1161in_ifm">Algemeen Dagblad, 20 januari 2021, «Nieuwkoopse stikstofboeren krijgen tonnen subsidie van Minister Schouten voor project: «Dit moeten we een kans geven»« (https://www.ad.nl/alphen/nieuwkoopse-stikstofboeren-krijgen-tonnen-subsidie-van-minister-schouten-voor-project-dit-moeten-we-een-kans-geven~a70d9fc9/)</text:p></text:note-body></text:note></text:p>
      <text:p text:style-name="ifm_p_mt.3.76mm_ifm">Vraag 2</text:p>
      <text:p text:style-name="ifm_p_ifm">Klopt het dat als onderdeel van de pilot de benodigde innovatie betaald zou worden door andere bedrijven door middel van het verleasen van ammoniakuitstoot? Zo ja, hoe verhoudt zich dat tot de subsidies van het ministerie en de provincie?</text:p>
      <text:p text:style-name="ifm_p_mt.3.76mm_ifm">Vraag 3</text:p>
      <text:p text:style-name="ifm_p_ifm">Klopt het dat de milieuwinst in de vorm van ammoniakuitstoot wordt verleaset aan andere bedrijven? Zo ja, wordt deze milieuwinst daadwerkelijk uitgesloten van de extern salderen-maatregel door de provincie?<text:note text:id="ID-2021Z01512-d37e75" text:note-class="footnote"><text:note-citation text:label="2 ">2</text:note-citation><text:note-body><text:p text:style-name="ifm_p_font.normal_size.6.93pt_mt..5mm_indent.-0.1161in_mleft.0.1161in_ifm">Algemeen Dagblad, 4 september 2020, «Stikstofprobleem: hebben deze Nieuwkoopse boeren het Ei van Columbus gevonden?» (https://www.ad.nl/alphen/stikstofprobleem-hebben-deze-nieuwkoopse-boeren-het-ei-van-columbus-gevonden~aebaf304/)</text:p></text:note-body></text:note></text:p>
      <text:p text:style-name="ifm_p_mt.3.76mm_ifm">Vraag 4</text:p>
      <text:p text:style-name="ifm_p_ifm">Wordt er helemaal geen stikstofruimte teruggeven aan de natuur, waar in de eerste berichtgeving nog sprake van was?<text:note text:id="ID-2021Z01512-d37e88" text:note-class="footnote"><text:note-citation text:label="3 ">3</text:note-citation><text:note-body><text:p text:style-name="ifm_p_font.normal_size.6.93pt_mt..5mm_indent.-0.1161in_mleft.0.1161in_ifm">NOS, 6 januari 2020, «Nieuwkoopse boeren verleasen stikstofruimte aan industrie» (https://nos.nl/artikel/2363245-nieuwkoopse-boeren-verleasen-stikstofruimte-aan-industrie.html)</text:p></text:note-body></text:note></text:p>
      <text:p text:style-name="ifm_p_mt.3.76mm_ifm">Vraag 5</text:p>
      <text:p text:style-name="ifm_p_ifm">Klopt het dat maar 70% van de verleasde stikstofruimte ingezet kan en mag worden gedurende de looptijd van de overeenkomst, zoals is toegezegd? Zo ja, hoe is het mogelijk dat de provincie Zuid-Holland een uitzondering geeft? Zo nee, hoeveel procent van de verleaste stikstofruimte wordt teruggegeven aan de natuur?<text:note text:id="ID-2021Z01512-d37e102" text:note-class="footnote"><text:note-citation text:label="4 ">4</text:note-citation><text:note-body><text:p text:style-name="ifm_p_font.normal_size.6.93pt_mt..5mm_indent.-0.1161in_mleft.0.1161in_ifm">Kamerstuk 35 334 nr. 44</text:p></text:note-body></text:note></text:p>
      <text:p text:style-name="ifm_p_mt.3.76mm_ifm">Vraag 6</text:p>
      <text:p text:style-name="ifm_p_ifm">Rechtvaardigt dit de investering bezien vanuit de afspraken die reeds zijn gemaakt rondom emissiebeperkingen en -plafonds?</text:p>
      <text:p text:style-name="ifm_p_mt.3.76mm_ifm">Vraag 7</text:p>
      <text:p text:style-name="ifm_p_ifm">Kunt u toelichten hoe deze casus past in de pas aangenomen stikstofwetgeving?</text:p>
      <text:p text:style-name="ifm_p_mt.3.76mm_ifm">Vraag 8</text:p>
      <text:p text:style-name="ifm_p_ifm">Op welke manier past deze uitzondering binnen de voorgenomen reductiedoelstelling voor stikstof die reeds binnen de structurele aanpak stikstof is afgesproken en die geldt voor alle agrarische ondernemers in Nederland? Is hier sprake van een gelijk speelveld?</text:p>
      <text:p text:style-name="ifm_p_mt.3.76mm_ifm">Vraag 9</text:p>
      <text:p text:style-name="ifm_p_ifm">Zit er een maximum aan het aantal keer dat de stikstofruimte door deze ondernemers verleaset mag worden?</text:p>
      <text:p text:style-name="ifm_p_mt.3.76mm_ifm">Vraag 10</text:p>
      <text:p text:style-name="ifm_p_ifm">Op welke manier past deze uitzondering op het extern salderen bij het aangekondigde Omschakelprogramma waarbij integraal bijgedragen moet worden aan het vergroten van de biodiversiteit, vermindering van externe inputs en verbeteren van de bodemkwaliteit?<text:note text:id="ID-2021Z01512-d37e135" text:note-class="footnote"><text:note-citation text:label="5 ">5</text:note-citation><text:note-body><text:p text:style-name="ifm_p_font.normal_size.6.93pt_mt..5mm_indent.-0.1161in_mleft.0.1161in_ifm">Kamerstuk 35 334 nr. 126</text:p></text:note-body></text:note></text:p>
      <text:p text:style-name="ifm_p_mt.3.76mm_ifm">Vraag 11</text:p>
      <text:p text:style-name="ifm_p_ifm">Komt de verleaste stikstofruimte na de verleaseperiode weer tot de vrije beschikking van de ondernemer?</text:p>
      <text:p text:style-name="ifm_p_mt.3.76mm_ifm">Vraag 12</text:p>
      <text:p text:style-name="ifm_p_ifm">Klopt het dat deze ondernemer die stikstofruimte kan gebruiken voor het vergroten van de veestapel, onder het gebruikelijke voorbehoud van fosfaatrechten en de regels rondom grondgebondenheid? Zo ja, in hoeverre zorgt de pilot daarmee voor een versnelling van de reductie van stikstofuitstoot rondom de Nieuwkoopse Plassen ten opzichte van het huidige voorgenomen stikstofbeleid?</text:p>
      <text:p text:style-name="ifm_p_mt.3.76mm_ifm">Vraag 13</text:p>
      <text:p text:style-name="ifm_p_ifm">Deelt u de mening dat subsidiëring van innovatie nodig is om de transitie in te zetten naar een nieuwe vorm van landbouw waarbij de natuur ook wordt hersteld? Zo ja, hoe zorgt u dat extern salderen ook daadwerkelijk reductie oplevert, met inachtneming van de mogelijkheid om te salderen met latente ruim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koopse stikstofboeren krijgen tonnen subsidie van minister Schouten voor project: ‘Dit moeten we een kans geven’‘</dc:title>
    <meta:user-defined meta:name="OVERHEIDop.ParlID/DC.identifier">kv-tk-2021Z01512</meta:user-defined>
    <meta:user-defined meta:name="OVERHEIDop.vraagnummer">2021Z01512</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20-2021</meta:user-defined>
    <meta:user-defined meta:name="DCTERMS.W3CDTF/OVERHEIDop.datumIndiening">2021-01-27</meta:user-defined>
    <meta:user-defined meta:name="OVERHEID.StatenGeneraal/DC.creator">Tweede Kamer der Staten-Generaal</meta:user-defined>
    <dc:language>nl</dc:language>
    <meta:user-defined meta:name="DCTERMS.alternative"/>
    <meta:user-defined meta:name="DC.title">Het bericht ‘Nieuwkoopse stikstofboeren krijgen tonnen subsidie van minister Schouten voor project: ‘Dit moeten we een kans geven’‘</meta:user-defined>
    <meta:user-defined meta:name="DCTERMS.W3CDTF/DCTERMS.available">2021-01-27</meta:user-defined>
    <meta:user-defined meta:name="OVERHEIDop.publicationName">Kamervragen zonder antwoord</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