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5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511</text:p>
      <text:p text:style-name="ifm_p_font.roman_mt.3.76mm_ifm">Vragen van het lid <text:span text:style-name="ifm_span_font.bold_ifm">Rudmer Heerema</text:span> (VVD) aan de Minister voor Basis- en Voortgezet Onderwijs en Media over <text:span text:style-name="ifm_span_font.italic_ifm">de verzamelbrief moties en toezeggingen primair en voortgezet onderwijs</text:span> (ingezonden 27 januari 2021).</text:p>
      <text:p text:style-name="ifm_p_mt.3.76mm_ifm">Vraag 1</text:p>
      <text:p text:style-name="ifm_p_ifm">Klopt het dat de Inspectie van het Onderwijs per 1 september 2020 voor drie maanden de bekostiging gedeeltelijk (15 procent) van de Joodse school Cheider heeft opgeschort?<text:note text:id="ID-2021Z01511-d37e57" text:note-class="footnote"><text:note-citation text:label="1 ">1</text:note-citation><text:note-body><text:p text:style-name="ifm_p_font.normal_size.6.93pt_mt..5mm_indent.-0.1161in_mleft.0.1161in_ifm">Brief van de Minister voor Basis- en Voortgezet Onderwijs en Media d.d. 22 januari 2021 inzake uitvoering van diverse aangenomen moties en toezeggingen voor met name het primair en voortgezet onderwijs en informatie over de ontwikkelingen op een aantal thema’s (Parlisnummer 2021Z01247)</text:p></text:note-body></text:note></text:p>
      <text:p text:style-name="ifm_p_mt.3.76mm_ifm">Vraag 2</text:p>
      <text:p text:style-name="ifm_p_ifm">Klopt het dat de Inspectie van het Onderwijs tot deze maatregel is overgegaan door zorgen over de sociale veiligheid van leerlingen en een gebrek in het wettelijk verplichte onderwijsaanbod over seksualiteit en levensbeschouwing?</text:p>
      <text:p text:style-name="ifm_p_mt.3.76mm_ifm">Vraag 3</text:p>
      <text:p text:style-name="ifm_p_ifm">Klopt het dat ook het financiële beheer van de school tekort zou schieten volgens de Inspectie van het Onderwijs?</text:p>
      <text:p text:style-name="ifm_p_mt.3.76mm_ifm">Vraag 4</text:p>
      <text:p text:style-name="ifm_p_ifm">Klopt het eveneens dat de Inspectie van het Onderwijs tot de conclusie kwam dat Cheider te weinig zou doen om de zaken te verbeteren?</text:p>
      <text:p text:style-name="ifm_p_mt.3.76mm_ifm">Vraag 5</text:p>
      <text:p text:style-name="ifm_p_ifm">Kunt u aangeven wanneer de Inspectie van het Onderwijs overgaat tot opschorting van (gedeeltelijke) bekostiging van een school?</text:p>
      <text:p text:style-name="ifm_p_mt.3.76mm_ifm">Vraag 6</text:p>
      <text:p text:style-name="ifm_p_ifm">Klopt het niet dat het doel tot het nemen van een bekostigingsmaatregel is dat de school nu eindelijk eens werk gaat maken van de conclusies van de Inspectie van het Onderwijs, zodat ze zo snel als mogelijk voldoen aan de wettelijke vereisten? En dat een bekostigingsmaatregel dus als doel heeft een school zo snel als mogelijk te bewegen om aan deze voorwaarden te voldoen?</text:p>
      <text:p text:style-name="ifm_p_mt.3.76mm_ifm">Vraag 7</text:p>
      <text:p text:style-name="ifm_p_ifm">Hoe beoordeelt u dan de uitspraak van de Afdeling Bestuursrechtspraak van de Raad van State van het opschortings- en inhoudingsbesluit, dat de bekostigingsmaatregel opgeschort dient te worden tot na uitspraak in de bodemprocedure vanwege de verregaande gevolgen van de maatregel? Is dat niet juist het doel van de maatregel, dat het gevolgen heeft voor de betreffende school? Op welke manier wordt in de tussentijd de sociale veiligheid van leerlingen op deze school dan gewaarborgd?</text:p>
      <text:p text:style-name="ifm_p_mt.3.76mm_ifm">Vraag 8</text:p>
      <text:p text:style-name="ifm_p_ifm">Wat zijn de volgende stappen die u gaat nemen om te garanderen dat de sociale veiligheid op het Cheider wordt gewaarborgd, dat ze zo snel als mogelijk gaan voldoen aan de wettelijke vereisten in het onderwijsaanbod als het gaat om seksualiteit en levensbeschouwing en dat het financiële beheer van de school weer in orde is?</text:p>
      <text:p text:style-name="ifm_p_mt.3.76mm_ifm">Vraag 9</text:p>
      <text:p text:style-name="ifm_p_ifm">Deelt u de mening dat bij slechte prestaties van schoolbesturen, er zo snel als mogelijk ingegrepen dient te worden zodat we voorkomen dat we leerlingen blootstellen aan sociaal onveilige situaties of wanneer het onderwijs niet voldoet aan de wettelijk ei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zamelbrief moties en toezeggingen primair en voortgezet onderwijs</dc:title>
    <meta:user-defined meta:name="OVERHEIDop.ParlID/DC.identifier">kv-tk-2021Z01511</meta:user-defined>
    <meta:user-defined meta:name="OVERHEIDop.vraagnummer">2021Z01511</meta:user-defined>
    <meta:user-defined meta:name="OVERHEIDop.KamervraagTypen/DC.type">Schriftelijke vragen</meta:user-defined>
    <meta:user-defined meta:name="OVERHEIDop.Parlementair/DC.type">Kamervragen zonder Antwoord</meta:user-defined>
    <meta:user-defined meta:name="OVERHEIDop.indiener">R.J. (Rudmer) Heerema</meta:user-defined>
    <meta:user-defined meta:name="OVERHEIDop.vergaderjaar">2020-2021</meta:user-defined>
    <meta:user-defined meta:name="DCTERMS.W3CDTF/OVERHEIDop.datumIndiening">2021-01-27</meta:user-defined>
    <meta:user-defined meta:name="OVERHEID.StatenGeneraal/DC.creator">Tweede Kamer der Staten-Generaal</meta:user-defined>
    <dc:language>nl</dc:language>
    <meta:user-defined meta:name="DCTERMS.alternative"/>
    <meta:user-defined meta:name="DC.title">De verzamelbrief moties en toezeggingen primair en voortgezet onderwijs</meta:user-defined>
    <meta:user-defined meta:name="DCTERMS.W3CDTF/DCTERMS.available">2021-01-27</meta:user-defined>
    <meta:user-defined meta:name="OVERHEIDop.publicationName">Kamervragen zonder antwoord</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