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21</text:p>
      <text:p text:style-name="ifm_p_font.roman_mt.3.76mm_ifm">Vragen van het lid <text:span text:style-name="ifm_span_font.bold_ifm">Bergkamp</text:span> (D66) aan de Minister voor Medische Zorg over <text:span text:style-name="ifm_span_font.italic_ifm">de verzekering van kraamzorg bij draagmoederschap</text:span> (ingezonden 26 januari 2021).</text:p>
      <text:p text:style-name="ifm_p_mt.3.76mm_ifm">Vraag 1</text:p>
      <text:p text:style-name="ifm_p_ifm">In hoeverre kunnen wensouders die via een draagmoeder ouder worden, aanspraak maken op een vergoeding van de kraamzorg?</text:p>
      <text:p text:style-name="ifm_p_mt.3.76mm_ifm">Vraag 2</text:p>
      <text:p text:style-name="ifm_p_ifm">Klopt het dat wensouders, die via een draagmoeder ouder worden, zelf geen recht hebben op kraamzorg vanuit de basisverzekering, ook als een van de ouders de biologische vader is en, zo ja, waarom niet?</text:p>
      <text:p text:style-name="ifm_p_mt.3.76mm_ifm">Vraag 3</text:p>
      <text:p text:style-name="ifm_p_ifm">In hoeverre speelt hierbij een rol of het kind binnen acht dagen van de draagmoeder naar de wensouders gaat?</text:p>
      <text:p text:style-name="ifm_p_mt.3.76mm_ifm">Vraag 4</text:p>
      <text:p text:style-name="ifm_p_ifm">Klopt het dat als de draagmoeder en het kind minder dan acht dagen kraamzorg krijgen, de «wensouders» de kraamzorg krijgen voor wat betreft de nog resterende tijd van de indicatie en hoe en door wie wordt dit bepaald?</text:p>
      <text:p text:style-name="ifm_p_mt.3.76mm_ifm">Vraag 5</text:p>
      <text:p text:style-name="ifm_p_ifm">In hoeverre erkent u dat wensouders die via een draagmoeder ouder worden, zoals alle ouders behoefte hebben aan ondersteuning na de geboorte van hun kind door middel van kraamzorg en/of begeleiding vanuit het consultatiebureau?</text:p>
      <text:p text:style-name="ifm_p_mt.3.76mm_ifm">Vraag 6</text:p>
      <text:p text:style-name="ifm_p_ifm">Klopt het dat draagmoederschap niet is opgenomen in het Landelijk Indicatieprotocol Kraamzorg (LIP) en, zo ja, waarom niet?</text:p>
      <text:p text:style-name="ifm_p_mt.3.76mm_ifm">Vraag 7</text:p>
      <text:p text:style-name="ifm_p_ifm">In hoeverre bent u van mening dat verduidelijking over de begeleiding van wensouders explicieter zou kunnen worden opgenomen in het Landelijk Indicatieprotocol Kraamzorg?</text:p>
      <text:p text:style-name="ifm_p_mt.3.76mm_ifm">Vraag 8</text:p>
      <text:p text:style-name="ifm_p_ifm">Bent u bereid om met de betrokken beroepsorganisaties te bespreken hoe situaties van draagmoeders en wensouders expliciet opgenomen kunnen worden in het Landelijk Indicatieprotocol Kraamzorg?</text:p>
      <text:p text:style-name="ifm_p_mt.3.76mm_ifm">Vraag 9</text:p>
      <text:p text:style-name="ifm_p_ifm">Zijn consultatiebureaus voldoende geëquipeerd om ook ondersteuning te bieden aan wensouders die via draagmoeder ouder zijn geworden?</text:p>
      <text:p text:style-name="ifm_p_mt.3.76mm_ifm">Vraag 10</text:p>
      <text:p text:style-name="ifm_p_ifm">Bent u bereid dezelfde vragen, waar relevant, ook te beantwoorden voor de situatie van adoptie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zekering van kraamzorg bij draagmoederschap</dc:title>
    <meta:user-defined meta:name="OVERHEIDop.ParlID/DC.identifier">kv-tk-2021Z01421</meta:user-defined>
    <meta:user-defined meta:name="OVERHEIDop.vraagnummer">2021Z0142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De verzekering van kraamzorg bij draagmoederschap</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