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4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418</text:p>
      <text:p text:style-name="ifm_p_font.roman_mt.3.76mm_ifm">Vragen van het lid <text:span text:style-name="ifm_span_font.bold_ifm">Karabulut</text:span> (SP) aan de Minister van Buitenlandse Zaken over <text:span text:style-name="ifm_span_font.italic_ifm">een opgepakte journalist in Marokko en gedetineerde Rif-activisten</text:span> (ingezonden 26 januari 2021).</text:p>
      <text:p text:style-name="ifm_p_mt.3.76mm_ifm">Vraag 1</text:p>
      <text:p text:style-name="ifm_p_ifm">Bent u bekend met de actie van Amnesty International naar aanleiding van de arrestatie in Marokko van mensenrechtenverdediger en journalist Maati Monjib, waarin opgeroepen wordt tot zijn directe vrijlating?<text:note text:id="ID-2021Z01418-d37e57" text:note-class="footnote"><text:note-citation text:label="1 ">1</text:note-citation><text:note-body><text:p text:style-name="ifm_p_font.normal_size.6.93pt_mt..5mm_indent.-0.1161in_mleft.0.1161in_ifm">Website Amnesty International, «MAROKKO, LAAT MAATI MONJIB ONMIDDELLIJK VRIJ!' (https://www.amnesty.nl/forms/urgentaction-marokko-monjib).</text:p></text:note-body></text:note></text:p>
      <text:p text:style-name="ifm_p_mt.3.76mm_ifm">Vraag 2</text:p>
      <text:p text:style-name="ifm_p_ifm">Bent u het eens met de mensenrechtenorganisatie dat Monjib vrijgelaten moet worden? Zo nee, waarom niet?</text:p>
      <text:p text:style-name="ifm_p_mt.3.76mm_ifm">Vraag 3</text:p>
      <text:p text:style-name="ifm_p_ifm">Bent u bereid contact op te nemen met de Marokkaanse autoriteiten om te pleiten voor de vrijlating van Monjib? Zo nee, waarom niet?</text:p>
      <text:p text:style-name="ifm_p_mt.3.76mm_ifm">Vraag 4</text:p>
      <text:p text:style-name="ifm_p_ifm">Bent u bekend met het bericht en kunt u bevestigen dat gedetineerde Rif-activisten zijn verdeeld over verschillende gevangenissen?<text:note text:id="ID-2021Z01418-d37e83" text:note-class="footnote"><text:note-citation text:label="2 ">2</text:note-citation><text:note-body><text:p text:style-name="ifm_p_font.normal_size.6.93pt_mt..5mm_indent.-0.1161in_mleft.0.1161in_ifm">Arif News, 22 januari 2021, «Verdeling Hirak gedetineerden over verschillende gevangenissen is louter wraak!» (https://arifnews.com/news/verdeling-hirak-gedetineerden-over-verschillende-gevangenissen-is-louter-wraak/).</text:p></text:note-body></text:note></text:p>
      <text:p text:style-name="ifm_p_mt.3.76mm_ifm">Vraag 5</text:p>
      <text:p text:style-name="ifm_p_ifm">Deelt u de lezing in het artikel dat deze verdeling vooral een onnodige strafmaatregel is?</text:p>
      <text:p text:style-name="ifm_p_mt.3.76mm_ifm">Vraag 6</text:p>
      <text:p text:style-name="ifm_p_ifm">Bent u bereid contact op te nemen met de Marokkaanse autoriteiten om vrijlating te bepleiten voor de politieke gevangenen uit de Rif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opgepakte journalist in Marokko en gedetineerde Rif-activisten</dc:title>
    <meta:user-defined meta:name="OVERHEIDop.ParlID/DC.identifier">kv-tk-2021Z01418</meta:user-defined>
    <meta:user-defined meta:name="OVERHEIDop.vraagnummer">2021Z014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20-2021</meta:user-defined>
    <meta:user-defined meta:name="DCTERMS.W3CDTF/OVERHEIDop.datumIndiening">2021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opgepakte journalist in Marokko en gedetineerde Rif-activisten</meta:user-defined>
    <meta:user-defined meta:name="DCTERMS.W3CDTF/DCTERMS.available">2021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