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16</text:p>
      <text:p text:style-name="ifm_p_font.roman_mt.3.76mm_ifm">Vragen van het lid <text:span text:style-name="ifm_span_font.bold_ifm">Wassenberg</text:span> (PvdD) aan de Minister van Justitie en Veiligheid over <text:span text:style-name="ifm_span_font.italic_ifm">het gebruik van politiepaarden en -honden bij oproerbeheersing</text:span> (ingezonden 26 januari 2021).</text:p>
      <text:p text:style-name="ifm_p_mt.3.76mm_ifm">Vraag 1</text:p>
      <text:p text:style-name="ifm_p_ifm">Is het juist dat bij een verboden demonstratie in Amsterdam een politiepaard werd aangevallen met een ploertendoder en daarbij gewond raakte?<text:note text:id="ID-2021Z01416-d37e57" text:note-class="footnote"><text:note-citation text:label="1 ">1</text:note-citation><text:note-body><text:p text:style-name="ifm_p_font.normal_size.6.93pt_mt..5mm_indent.-0.1161in_mleft.0.1161in_ifm">De Telegraaf, 17 januari 2021, «Politiepaard aangevallen met ploertendoder bij verboden protest», https://www.telegraaf.nl/nieuws/279513778/politiepaard-aangevallen-met-ploertendoder-bij-verboden-protest</text:p></text:note-body></text:note></text:p>
      <text:p text:style-name="ifm_p_mt.3.76mm_ifm">Vraag 2</text:p>
      <text:p text:style-name="ifm_p_ifm">Is het juist dat bij een verboden demonstratie in Eindhoven enkele politiepaarden uitgleden en één politiepaard in paniek losbrak en wegrende?<text:note text:id="ID-2021Z01416-d37e70" text:note-class="footnote"><text:note-citation text:label="2 ">2</text:note-citation><text:note-body><text:p text:style-name="ifm_p_font.normal_size.6.93pt_mt..5mm_indent.-0.1161in_mleft.0.1161in_ifm">Hart van Nederland, 24 januari 2021, «Heftige dag voor politiepaarden in frontlinies Amsterdam en Eindhoven», https://www.hartvannederland.nl/nieuws/misdaad-112/heftige-dag-politiepaarden-amsterdam-eindhoven</text:p></text:note-body></text:note></text:p>
      <text:p text:style-name="ifm_p_mt.3.76mm_ifm">Vraag 3</text:p>
      <text:p text:style-name="ifm_p_ifm">Hoeveel politiepaarden- en honden zijn er sinds de verboden demonstratie op het Museumplein in Amsterdam op 17 januari jongstleden ingezet en hoeveel daarvan zijn gewond geraakt?</text:p>
      <text:p text:style-name="ifm_p_mt.3.76mm_ifm">Vraag 4</text:p>
      <text:p text:style-name="ifm_p_ifm">Erkent u dat paarden vluchtdieren zijn en derhalve de instinctieve reactie hebben om aan een angstige situatie te willen ontkomen?</text:p>
      <text:p text:style-name="ifm_p_mt.3.76mm_ifm">Vraag 5</text:p>
      <text:p text:style-name="ifm_p_ifm">Erkent u dat politiepaarden en -honden een verhoogd risico lopen om blootgesteld te worden aan geweld? Vindt u dat acceptabel?</text:p>
      <text:p text:style-name="ifm_p_mt.3.76mm_ifm">Vraag 6</text:p>
      <text:p text:style-name="ifm_p_ifm">Op welke manier waarborgt u het welzijn van de politiepaarden en -honden bij oproerbeheersing?</text:p>
      <text:p text:style-name="ifm_p_mt.3.76mm_ifm">Vraag 7</text:p>
      <text:p text:style-name="ifm_p_ifm">Bent u bereid alternatieven te onderzoeken voor de inzet van politiepaarden- en honden bij oproerbeheersing? Zo ja, binnen welk tijdsbeste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politiepaarden en -honden bij oproerbeheersing</dc:title>
    <meta:user-defined meta:name="OVERHEIDop.ParlID/DC.identifier">kv-tk-2021Z01416</meta:user-defined>
    <meta:user-defined meta:name="OVERHEIDop.vraagnummer">2021Z01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politiepaarden en -honden bij oproerbeheersing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