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15</text:p>
      <text:p text:style-name="ifm_p_font.roman_mt.3.76mm_ifm">Vragen van het lid <text:span text:style-name="ifm_span_font.bold_ifm">Van der Linde</text:span> (VVD) aan de Minister van Sociale Zaken en Werkgelegenheid over <text:span text:style-name="ifm_span_font.italic_ifm">het bericht «DNB slaat negatief advies over renteverlaging in de wind»</text:span> (ingezonden 26 januari 2021).</text:p>
      <text:p text:style-name="ifm_p_mt.3.76mm_ifm">Vraag 1</text:p>
      <text:p text:style-name="ifm_p_ifm">Bent u bekend met het bericht «DNB slaat negatief advies over renteverlaging in de wind»?<text:note text:id="ID-2021Z01415-d37e56" text:note-class="footnote"><text:note-citation text:label="1 ">1</text:note-citation><text:note-body><text:p text:style-name="ifm_p_font.normal_size.6.93pt_mt..5mm_indent.-0.1161in_mleft.0.1161in_ifm">PensioenPro, 25 januari 2021, DNB slaat negatief advies over renteverlaging in de wind (https://pensioenpro.nl/pensioenpro/30042303/dnb-slaat-negatief-advies-over-renteverlaging-in-de-wind?utm_source=nieuwsbrief&amp;utm_campaign=pp-dagelijks&amp;utm_medium=email&amp;utm_content=20210125)</text:p></text:note-body></text:note></text:p>
      <text:p text:style-name="ifm_p_mt.3.76mm_ifm">Vraag 2</text:p>
      <text:p text:style-name="ifm_p_ifm">Heeft u, zoals PensioenPro meldt, aan De Nederlandsche Bank (DNB) gevraagd de rente in deze scenariosets aan te passen? Zo ja, wanneer heeft u dit aan DNB gevraagd?</text:p>
      <text:p text:style-name="ifm_p_mt.3.76mm_ifm">Vraag 3</text:p>
      <text:p text:style-name="ifm_p_ifm">Welke signalen uit de pensioensector heeft u gekregen die aanleiding waren voor het verlagen van de rente in de scenariosets?</text:p>
      <text:p text:style-name="ifm_p_mt.3.76mm_ifm">Vraag 4</text:p>
      <text:p text:style-name="ifm_p_ifm">Was u ervan op de hoogte dat de drie genoemde hoogleraren negatief geadviseerd hebben over deze aanpassing? Zo ja, wanneer bent u hiervan op de hoogte gesteld?</text:p>
      <text:p text:style-name="ifm_p_mt.3.76mm_ifm">Vraag 5</text:p>
      <text:p text:style-name="ifm_p_ifm">Wat zijn de precieze gevolgen van de aanpassingen in de scenariosets voor het Uniform Pensioenoverzicht van een deelnemer van 25 jaar, 35 jaar, 45 jaar, 55 jaar, 65 jaar en 75 jaar?</text:p>
      <text:p text:style-name="ifm_p_mt.3.76mm_ifm">Vraag 6</text:p>
      <text:p text:style-name="ifm_p_ifm">Welke gevolgen heeft de aanpassing in de scenariosets voor het beleggings- en risicobeleid van fondsen?</text:p>
      <text:p text:style-name="ifm_p_mt.3.76mm_ifm">Vraag 7</text:p>
      <text:p text:style-name="ifm_p_ifm">Welk probleem wordt door de aanpassing in de scenariosets opgelost? Bent u van mening dat dit probleem zo urgent is dat het noodzakelijk is een negatief wetenschappelijk advies te negeren en een tijdelijke maatregel te treffen?</text:p>
      <text:p text:style-name="ifm_p_mt.3.76mm_ifm">Vraag 8</text:p>
      <text:p text:style-name="ifm_p_ifm">Kunt u uitsluiten dat de voorgestelde aanpassing doorwerkt in de scenario’s (Q-set) die gebruikt worden bij de overgang naar het nieuwe stelsel? Zo nee, hoe zijn deze effecten in beeld gebracht?</text:p>
      <text:p text:style-name="ifm_p_mt.3.76mm_ifm">Vraag 9</text:p>
      <text:p text:style-name="ifm_p_ifm">Bent u bekend met het advies van prof. dr. Bas Werker die verwacht dat de aanpassing aanzienlijke effecten heeft op de netto profijt berekeningen en de compensatie van werkenden voor de afschaffing van de doorsneepremie? Wat is de omvang van dit effect?</text:p>
      <text:p text:style-name="ifm_p_mt.3.76mm_ifm">Vraag 10</text:p>
      <text:p text:style-name="ifm_p_ifm">Bent u ervan op de hoogte dat alle betrokken hoogleraren aanbevelen om de wijziging in deze vorm en zonder nader onderzoek niet door te voeren? Waarom is deze aanpassing toch doorgezet?</text:p>
      <text:p text:style-name="ifm_p_mt.3.76mm_ifm">Vraag 11</text:p>
      <text:p text:style-name="ifm_p_ifm">Hoe verhoudt deze aanpassing zich tot het «onafhankelijk, technisch advies» over de scenariosets dat u in uw brief van 16 december 2020 heeft aangekondigd?<text:note text:id="ID-2021Z01415-d37e115" text:note-class="footnote"><text:note-citation text:label="2 ">2</text:note-citation><text:note-body><text:p text:style-name="ifm_p_font.normal_size.6.93pt_mt..5mm_indent.-0.1161in_mleft.0.1161in_ifm">Kamerstuk 32 043, nr. 554</text:p></text:note-body></text:note></text:p>
      <text:p text:style-name="ifm_p_mt.3.76mm_ifm">Vraag 12</text:p>
      <text:p text:style-name="ifm_p_ifm">Wanneer is het in vraag 11 bedoelde onafhankelijk, technisch advies naar de scenarioset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NB slaat negatief advies over renteverlaging in de wind'</dc:title>
    <meta:user-defined meta:name="OVERHEIDop.ParlID/DC.identifier">kv-tk-2021Z01415</meta:user-defined>
    <meta:user-defined meta:name="OVERHEIDop.vraagnummer">2021Z01415</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Het bericht 'DNB slaat negatief advies over renteverlaging in de wind'</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