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4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413</text:p>
      <text:p text:style-name="ifm_p_font.roman_mt.3.76mm_ifm">Vragen van het lid <text:span text:style-name="ifm_span_font.bold_ifm">Van Gerven</text:span> (SP) aan de Minister voor Medische Zorg over <text:span text:style-name="ifm_span_font.italic_ifm">het bericht «Ommelander Ziekenhuis zet «laatste stappen» in financiële herziening».</text:span> (ingezonden 26 januari 2021).</text:p>
      <text:p text:style-name="ifm_p_mt.3.76mm_ifm">Vraag 1</text:p>
      <text:p text:style-name="ifm_p_ifm">Wat is uw reactie op het bericht «Ommelander Ziekenhuis zet «laatste stappen» in financiële herziening»?<text:note text:id="ID-2021Z01413-d37e55" text:note-class="footnote"><text:note-citation text:label="1 ">1</text:note-citation><text:note-body><text:p text:style-name="ifm_p_font.normal_size.6.93pt_mt..5mm_indent.-0.1161in_mleft.0.1161in_ifm">Zorgvisie, 22 januari 2021, «Ommelander Ziekenhuis zet «laatste stappen» in financiële herziening» (https://www.zorgvisie.nl/ommelander-ziekenhuis-zet-laatste-stappen-in-financiele-herziening/?utm_medium=email&amp;utm_source=20210125+zorgvisie+nieuwsbrief+-+dagelijks&amp;utm_campaign=NB_Zorgvisie&amp;tid=TIDP748569X797EC41C6BD84370B88EA56D3DAA1724YI4)</text:p></text:note-body></text:note></text:p>
      <text:p text:style-name="ifm_p_mt.3.76mm_ifm">Vraag 2</text:p>
      <text:p text:style-name="ifm_p_ifm">Wat is uw reactie op het bericht «Analyse: wat verbergt het Ommelander ziekenhuis»?<text:note text:id="ID-2021Z01413-d37e68" text:note-class="footnote"><text:note-citation text:label="2 ">2</text:note-citation><text:note-body><text:p text:style-name="ifm_p_font.normal_size.6.93pt_mt..5mm_indent.-0.1161in_mleft.0.1161in_ifm">RTVNoord.nl, 22 januari 2021, «Analyse: wat verbergt het Ommelander Ziekenhuis?» (https://www.rtvnoord.nl/nieuws/782112/Analyse-wat-verbergt-het-Ommelander-Ziekenhuis)</text:p></text:note-body></text:note></text:p>
      <text:p text:style-name="ifm_p_mt.3.76mm_ifm">Vraag 3</text:p>
      <text:p text:style-name="ifm_p_ifm">Wat is uw reactie op de opmerking «Het Ommelander Ziekenhuis bekleedt een cruciale positie als het gaat om spoedeisende hulp en acute verloskunde. Alle partijen beseffen dat vooropstaat dat continuïteit van kwalitatief hoogwaardige ziekenhuiszorg voor de patiënten in de regio behouden moet blijven»?</text:p>
      <text:p text:style-name="ifm_p_mt.3.76mm_ifm">Vraag 4</text:p>
      <text:p text:style-name="ifm_p_ifm">Kunt u garanderen dat het Ommelander Ziekenhuis Groningen een volwaardig ziekenhuis blijft inclusief spoedeisende hulp en acute verloskunde?</text:p>
      <text:p text:style-name="ifm_p_mt.3.76mm_ifm">Vraag 5</text:p>
      <text:p text:style-name="ifm_p_ifm">Is er, in tegenstelling tot uw antwoord op eerdere schriftelijke vragen, inmiddels wel sprake van acute financiële problemen?<text:note text:id="ID-2021Z01413-d37e92" text:note-class="footnote"><text:note-citation text:label="3 ">3</text:note-citation><text:note-body><text:p text:style-name="ifm_p_font.normal_size.6.93pt_mt..5mm_indent.-0.1161in_mleft.0.1161in_ifm">Aanhangsel van de Handelingen, vergaderjaar 2020–2021, nr. 981 (2020D49538)</text:p></text:note-body></text:note></text:p>
      <text:p text:style-name="ifm_p_mt.3.76mm_ifm">Vraag 6</text:p>
      <text:p text:style-name="ifm_p_ifm">Wat is precies de oorzaak van de financiële problemen van het ziekenhuis? Kunt u aangeven wat deze problemen precies (gaan) betekenen voor het personeel van het ziekenhuis?</text:p>
      <text:p text:style-name="ifm_p_mt.3.76mm_ifm">Vraag 7</text:p>
      <text:p text:style-name="ifm_p_ifm">Wat is uw reactie op de stelling van de Raad van Commissarissen dat gedwongen ontslagen zouden zijn uitgesloten, maar dat het tegelijkertijd duidelijk zou zijn dat onder het personeel wel klappen moeten vallen, gedwongen of niet, aangezien 75 procent van de kosten van het ziekenhuis personeelskosten zijn?</text:p>
      <text:p text:style-name="ifm_p_mt.3.76mm_ifm">Vraag 8</text:p>
      <text:p text:style-name="ifm_p_ifm">Kunt u garanderen dat de zorg voor de regio niet in gevaar komt en deze voldoende beschikbaar en toegankelijk blijft?</text:p>
      <text:p text:style-name="ifm_p_mt.3.76mm_ifm">Vraag 9</text:p>
      <text:p text:style-name="ifm_p_ifm">Hoe beoordeelt de Nederlandse Zorgautoriteit (NZa) op basis van de laatste stand van zaken met betrekking tot het zorgplicht risico, ook voor de individuele patiënt?</text:p>
      <text:p text:style-name="ifm_p_mt.3.76mm_ifm">Vraag 10</text:p>
      <text:p text:style-name="ifm_p_ifm">Wat is uw reactie op de opmerking: «Deadline na deadline na deadline is verstreken zonder oplossing. We horen niet meer dan dat het overleg nog loopt. Dat is wellicht begrijpelijk wanneer het zou gaan om een bedrijf met commerciële belangen. Het is niet te verdedigen bij een ziekenhuis, waar honderden medewerkers in crisistijd de zorg overeind houden, waar tienduizenden patiënten van afhankelijk zijn en waar miljoenen aan publiek geld in zit»?</text:p>
      <text:p text:style-name="ifm_p_mt.3.76mm_ifm">Vraag 11</text:p>
      <text:p text:style-name="ifm_p_ifm">Houdt het Ommelander Ziekenhuis Groningen zich aan alle eisen met betrekking tot het <text:span text:style-name="ifm_span_font.italic_ifm">early warning</text:span> systeem?</text:p>
      <text:p text:style-name="ifm_p_mt.3.76mm_ifm">Vraag 12</text:p>
      <text:p text:style-name="ifm_p_ifm">Worden inmiddels gesprekken gevoerd tussen het Ministerie van VWS en het ziekenhuis? Zo nee, op welk moment zou u dit wel noodzakelijk 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mmelander Ziekenhuis zet ‘laatste stappen’ in financiële herziening’</dc:title>
    <meta:user-defined meta:name="OVERHEIDop.ParlID/DC.identifier">kv-tk-2021Z01413</meta:user-defined>
    <meta:user-defined meta:name="OVERHEIDop.vraagnummer">2021Z0141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20-2021</meta:user-defined>
    <meta:user-defined meta:name="DCTERMS.W3CDTF/OVERHEIDop.datumIndiening">2021-01-26</meta:user-defined>
    <meta:user-defined meta:name="OVERHEID.StatenGeneraal/DC.creator">Tweede Kamer der Staten-Generaal</meta:user-defined>
    <dc:language>nl</dc:language>
    <meta:user-defined meta:name="DCTERMS.alternative"/>
    <meta:user-defined meta:name="DC.title">Het bericht ‘Ommelander Ziekenhuis zet ‘laatste stappen’ in financiële herziening’</meta:user-defined>
    <meta:user-defined meta:name="DCTERMS.W3CDTF/DCTERMS.available">2021-01-26</meta:user-defined>
    <meta:user-defined meta:name="OVERHEIDop.publicationName">Kamervragen zonder antwoord</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