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4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412</text:p>
      <text:p text:style-name="ifm_p_font.roman_mt.3.76mm_ifm">Vragen van het lid <text:span text:style-name="ifm_span_font.bold_ifm">Jasper van Dijk</text:span> (SP) aan de Minister van Sociale Zaken en Werkgelegenheid over <text:span text:style-name="ifm_span_font.italic_ifm">de afgebroken CAO-onderhandelingen bij de supermarkten</text:span> (ingezonden 26 januari 2021).</text:p>
      <text:p text:style-name="ifm_p_mt.3.76mm_ifm">Vraag 1</text:p>
      <text:p text:style-name="ifm_p_ifm">Wat is uw reactie op het bericht «Overleg supermarkt-cao weer afgebroken: «Geld klotst tegen de plinten»?<text:note text:id="ID-2021Z01412-d37e55" text:note-class="footnote"><text:note-citation text:label="1 ">1</text:note-citation><text:note-body><text:p text:style-name="ifm_p_font.normal_size.6.93pt_mt..5mm_indent.-0.1161in_mleft.0.1161in_ifm">NOS, 19 januari 2021, Overleg supermarkt-cao weer afgebroken: «Geld klotst tegen de plinten' (https://nos.nl/artikel/2365090-overleg-supermarkt-cao-weer-afgebroken-geld-klotst-tegen-de-plinten.html)</text:p></text:note-body></text:note></text:p>
      <text:p text:style-name="ifm_p_mt.3.76mm_ifm">Vraag 2</text:p>
      <text:p text:style-name="ifm_p_ifm">Deelt u de mening dat supermarkten in 2020 een recordomzet hebben geboekt van 45 miljard euro, een stijging van 11 procent ten opzichte van 2019?</text:p>
      <text:p text:style-name="ifm_p_mt.3.76mm_ifm">Vraag 3</text:p>
      <text:p text:style-name="ifm_p_ifm">Hebt u gezien dat in het nieuwe jaar de klinkende cijfers gewoon doorzetten, met in de eerste week van 2021 alweer een groei van negen procent?</text:p>
      <text:p text:style-name="ifm_p_mt.3.76mm_ifm">Vraag 4</text:p>
      <text:p text:style-name="ifm_p_ifm">Bent u het eens met de stelling dat deze cijfers een loonsverhoging rechtvaardigen voor de circa 300.000 supermarktmedewerkers, in lijn met de eis van de vakbonden? Zo nee, waarom niet?</text:p>
      <text:p text:style-name="ifm_p_mt.3.76mm_ifm">Vraag 5</text:p>
      <text:p text:style-name="ifm_p_ifm">Is een (extra) loonsverhoging ook niet logisch vanwege de hoge werkdruk als gevolg van corona?</text:p>
      <text:p text:style-name="ifm_p_mt.3.76mm_ifm">Vraag 6</text:p>
      <text:p text:style-name="ifm_p_ifm">Bent u bereid een moreel appel te doen op de werkgevers vanwege het feit «dat het geld tegen de plinten klotst»? Zo nee, waarom niet?</text:p>
      <text:p text:style-name="ifm_p_mt.3.76mm_ifm">Vraag 7</text:p>
      <text:p text:style-name="ifm_p_ifm">Hebt u gezien dat een Kamermeerderheid voorstander is van een hoger minimumloon? Bent u bereid het minimumloon met tien procent te verhogen als een eerste stap richting 14 euro per uu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fgebroken CAO-onderhandelingen bij de supermarkten</dc:title>
    <meta:user-defined meta:name="OVERHEIDop.ParlID/DC.identifier">kv-tk-2021Z01412</meta:user-defined>
    <meta:user-defined meta:name="OVERHEIDop.vraagnummer">2021Z014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20-2021</meta:user-defined>
    <meta:user-defined meta:name="DCTERMS.W3CDTF/OVERHEIDop.datumIndiening">2021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fgebroken CAO-onderhandelingen bij de supermarkten</meta:user-defined>
    <meta:user-defined meta:name="DCTERMS.W3CDTF/DCTERMS.available">2021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6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Werk | Arbeidsvoorwaarden</meta:user-defined>
    <meta:user-defined meta:name="OVERHEIDop.versieInformatie"/>
  </office:meta>
</office:document-meta>
</file>