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11</text:p>
      <text:p text:style-name="ifm_p_font.roman_mt.3.76mm_ifm">Vragen van de leden <text:span text:style-name="ifm_span_font.bold_ifm">Van den Bosch</text:span> en <text:span text:style-name="ifm_span_font.bold_ifm">Wiersma</text:span> (beiden VVD) aan de ministers van Defensie en van Economische Zaken en Klimaat over <text:span text:style-name="ifm_span_font.italic_ifm">het bericht «Sensorfabrikant Photonis inzet van Nederlands-Franse strijd»</text:span> (ingezonden 26 januari 2021).</text:p>
      <text:p text:style-name="ifm_p_mt.3.76mm_ifm">Vraag 1</text:p>
      <text:p text:style-name="ifm_p_ifm">Bent u bekend met het artikel «Sensorfabrikant Photonis inzet van Nederlands-Franse strijd»?<text:note text:id="ID-2021Z01411-d37e60" text:note-class="footnote"><text:note-citation text:label="1 ">1</text:note-citation><text:note-body><text:p text:style-name="ifm_p_font.normal_size.6.93pt_mt..5mm_indent.-0.1161in_mleft.0.1161in_ifm">https://fd.nl/ondernemen/1370504/franse-militaire-belangen-bedreigen-nederlandse-sensorfabrikant-photonis</text:p></text:note-body></text:note></text:p>
      <text:p text:style-name="ifm_p_mt.3.76mm_ifm">Vraag 2</text:p>
      <text:p text:style-name="ifm_p_ifm">Klopt het dat Teledyne bereid was aan de voorwaarden te voldoen die de Franse overheid aanvankelijk stelde aan verkoop van Photonis aan dit bedrijf?</text:p>
      <text:p text:style-name="ifm_p_mt.3.76mm_ifm">Vraag 3</text:p>
      <text:p text:style-name="ifm_p_ifm">Hoe beoordeelt u het feit dat de Franse overheid vervolgens alsnog een andere koers is ingeslagen en alles op alles stelt om Photonis door Franse bedrijven te laten overnemen?</text:p>
      <text:p text:style-name="ifm_p_mt.3.76mm_ifm">Vraag 4</text:p>
      <text:p text:style-name="ifm_p_ifm">Deelt u de conclusie dat dit op termijn banen en innovatie bij Photonis Nederland, maar ook breder gezien de samenwerking met de Rijksuniversiteit Groningen, in gevaar kan brengen?</text:p>
      <text:p text:style-name="ifm_p_mt.3.76mm_ifm">Vraag 5</text:p>
      <text:p text:style-name="ifm_p_ifm">Bent u van mening dat Europese strategische soevereiniteit samen moet gaan met blijvende openheid voor de instroom van kennis en kapitaal van buiten de EU, zeker als het gaat om vertrouwde en gelijkgezinde landen, zoals de Verenigde Staten, op defensiegebied?</text:p>
      <text:p text:style-name="ifm_p_mt.3.76mm_ifm">Vraag 6</text:p>
      <text:p text:style-name="ifm_p_ifm">Hoe beoordeelt u in dat kader de eerder door de Franse overheid gestelde voorwaarden aan de verkoop van Photonis aan Teledyne?</text:p>
      <text:p text:style-name="ifm_p_mt.3.76mm_ifm">Vraag 7</text:p>
      <text:p text:style-name="ifm_p_ifm">Deelt u de conclusie dat Teledyne vanwege onder meer de kennis die zij zou inbrengen een zeer geschikte eigenaar en partner voor Photonis zou zijn?</text:p>
      <text:p text:style-name="ifm_p_mt.3.76mm_ifm">Vraag 8</text:p>
      <text:p text:style-name="ifm_p_ifm">Welke mogelijkheden heeft de Nederlandse overheid om voorwaarden te verbinden aan een eventuele verkoop van Photonis?</text:p>
      <text:p text:style-name="ifm_p_mt.3.76mm_ifm">Vraag 9</text:p>
      <text:p text:style-name="ifm_p_ifm">Bent u bereid om met de Franse regering contact op te nemen om duidelijk te maken dat de overname van een defensiebedrijf door een andere partij uit een vertrouwd (en bondgenootschappelijk) partnerland onder de juiste voorwaarden een goede manier kan zijn om zowel de Europese strategische soevereiniteit als de toegang tot kennis en kapitaal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ensorfabrikant Photonis inzet van Nederlands-Franse strijd’</dc:title>
    <meta:user-defined meta:name="OVERHEIDop.ParlID/DC.identifier">kv-tk-2021Z01411</meta:user-defined>
    <meta:user-defined meta:name="OVERHEIDop.vraagnummer">2021Z01411</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A. van den Bosch</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Het bericht ‘Sensorfabrikant Photonis inzet van Nederlands-Franse strijd’</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