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410</text:p>
      <text:p text:style-name="ifm_p_font.roman_mt.3.76mm_ifm">Vragen van het lid <text:span text:style-name="ifm_span_font.bold_ifm">Nijboer</text:span> (PvdA) aan de Minister van Economische Zaken en Klimaat over <text:span text:style-name="ifm_span_font.italic_ifm">het bericht dat de Friese bodem niet meer terugveert na ondergrondse zoutwinning.</text:span> (ingezonden 26 januari 2021).</text:p>
      <text:p text:style-name="ifm_p_mt.3.76mm_ifm">Vraag 1</text:p>
      <text:p text:style-name="ifm_p_ifm">Bent u bekend met het bericht «Friese bodem veert niet meer op na ondergrondse zoutwinning»?<text:note text:id="ID-2021Z01410-d37e56" text:note-class="footnote"><text:note-citation text:label="1 ">1</text:note-citation><text:note-body><text:p text:style-name="ifm_p_font.normal_size.6.93pt_mt..5mm_indent.-0.1161in_mleft.0.1161in_ifm">Reformatorisch Dagblad, 21 januari 2021, «Friese bodem veert niet meer op na ondergrondse zoutwinning». (https://www.rd.nl/artikel/910311-friese-bodem-veert-niet-meer-op-na-ondergrondse-zoutwinning)</text:p></text:note-body></text:note></text:p>
      <text:p text:style-name="ifm_p_mt.3.76mm_ifm">Vraag 2</text:p>
      <text:p text:style-name="ifm_p_ifm">Welke voorwaarden zijn er destijds gesteld bij het afgeven van een vergunning voor het winnen van steenzout uit de ondergrond in Fryslân?</text:p>
      <text:p text:style-name="ifm_p_mt.3.76mm_ifm">Vraag 3</text:p>
      <text:p text:style-name="ifm_p_ifm">Klopt het dat door verkeerde aannames werd verwacht dat stroperig zout uit de omgeving zou toestromen om de ontstane holtes te vullen en permanente bodemdaling te voorkomen? Zo ja, wanneer is dit bij u bekend geworden?</text:p>
      <text:p text:style-name="ifm_p_mt.3.76mm_ifm">Vraag 4</text:p>
      <text:p text:style-name="ifm_p_ifm">Heeft een permanent verlaagde bodem gevolgen voor de gebouwen in Fryslân of gevolgen voor natuur en/of milieu?</text:p>
      <text:p text:style-name="ifm_p_mt.3.76mm_ifm">Vraag 5</text:p>
      <text:p text:style-name="ifm_p_ifm">Mocht er schade ontstaan door een lagere bodem als gevolg van de steenzoutwinning, waar kunnen claimanten dan terecht? Hebben zij te allen tijde recht op vergoeding?</text:p>
      <text:p text:style-name="ifm_p_mt.3.76mm_ifm">Vraag 6</text:p>
      <text:p text:style-name="ifm_p_ifm">Wat voor gevolgen heeft een lagere bodem door ondergrondse zoutwinning voor de waterhuishouding van Fryslân?</text:p>
      <text:p text:style-name="ifm_p_mt.3.76mm_ifm">Vraag 7</text:p>
      <text:p text:style-name="ifm_p_ifm">Kunt u aangeven wat de gevolgen van een veranderende waterhuishouding zijn voor de inwoners van Fryslân?</text:p>
      <text:p text:style-name="ifm_p_mt.3.76mm_ifm">Vraag 8</text:p>
      <text:p text:style-name="ifm_p_ifm">Zijn deze nieuwe inzichten voor u aanleiding om de zoutwinning die nog plaatsvindt te heroverwegen en de negatieve neveneffecten in kaart te brengen? Zo nee, waarom niet?</text:p>
      <text:p text:style-name="ifm_p_mt.3.76mm_ifm">Vraag 9</text:p>
      <text:p text:style-name="ifm_p_ifm">Bent u bereid om stappen te nemen om de mogelijke schade beter in kaart te brengen en de inwoners van Friesland op de hoogte te stellen van de mogelijke 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Friese bodem niet meer terugveert na ondergrondse zoutwinning</dc:title>
    <meta:user-defined meta:name="OVERHEIDop.ParlID/DC.identifier">kv-tk-2021Z01410</meta:user-defined>
    <meta:user-defined meta:name="OVERHEIDop.vraagnummer">2021Z0141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20-2021</meta:user-defined>
    <meta:user-defined meta:name="DCTERMS.W3CDTF/OVERHEIDop.datumIndiening">2021-01-26</meta:user-defined>
    <meta:user-defined meta:name="OVERHEID.StatenGeneraal/DC.creator">Tweede Kamer der Staten-Generaal</meta:user-defined>
    <dc:language>nl</dc:language>
    <meta:user-defined meta:name="DCTERMS.alternative"/>
    <meta:user-defined meta:name="DC.title">Het bericht dat de Friese bodem niet meer terugveert na ondergrondse zoutwinning</meta:user-defined>
    <meta:user-defined meta:name="DCTERMS.W3CDTF/DCTERMS.available">2021-01-26</meta:user-defined>
    <meta:user-defined meta:name="OVERHEIDop.publicationName">Kamervragen zonder antwoord</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