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09</text:p>
      <text:p text:style-name="ifm_p_font.roman_mt.3.76mm_ifm">Mondelinge vragen van het lid <text:span text:style-name="ifm_span_font.bold_ifm">Van der Graaf</text:span> (ChristenUnie) aan de Staatssecretaris van Justitie en Veiligheid over <text:span text:style-name="ifm_span_font.italic_ifm">het ontbreken van reclasseringstoezicht op daders van mensenhandel (Nrc.nl, 21 januari 2021)</text:span> (ingezonden 26 januari 202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breken van reclasseringstoezicht op daders van mensenhandel (Nrc.nl, 21 januari 2021)</dc:title>
    <meta:user-defined meta:name="OVERHEIDop.ParlID/DC.identifier">kv-tk-2021Z01409</meta:user-defined>
    <meta:user-defined meta:name="OVERHEIDop.vraagnummer">2021Z0140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breken van reclasseringstoezicht op daders van mensenhandel (Nrc.nl, 21 januari 2021)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