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08</text:p>
      <text:p text:style-name="ifm_p_font.roman_mt.3.76mm_ifm">Mondelinge vragen van het lid <text:span text:style-name="ifm_span_font.bold_ifm">Aukje de Vries</text:span> (VVD) aan de Staatssecretaris van Economische Zaken en Klimaat over <text:span text:style-name="ifm_span_font.italic_ifm">onbeantwoorde schriftelijke vragen inzake de verdeling van 15 miljoen euro steun voor de bruine vloot (2020Z20251 en 2020Z25846)</text:span> (ingezonden 26 januari 202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antwoorde schriftelijke vragen inzake de verdeling van 15 miljoen euro steun voor de bruine vloot (2020Z20251 en 2020Z25846)</dc:title>
    <meta:user-defined meta:name="OVERHEIDop.ParlID/DC.identifier">kv-tk-2021Z01408</meta:user-defined>
    <meta:user-defined meta:name="OVERHEIDop.vraagnummer">2021Z0140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(Aukje) de Vries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beantwoorde schriftelijke vragen inzake de verdeling van 15 miljoen euro steun voor de bruine vloot (2020Z20251 en 2020Z25846)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Verkeer | Water</meta:user-defined>
    <meta:user-defined meta:name="OVERHEIDop.versieInformatie"/>
  </office:meta>
</office:document-meta>
</file>