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1Z01406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0-2021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1Z01406</text:p>
      <text:p text:style-name="ifm_p_font.roman_mt.3.76mm_ifm">Vragen van het lid <text:span text:style-name="ifm_span_font.bold_ifm">Ziengs</text:span> (VVD) aan de Staatssecretaris van Infrastructuur en Waterstaat over <text:span text:style-name="ifm_span_font.italic_ifm">het afwijzen van gesprekken over de SUP-richtlijn op grond van artikel 5, derde lid van het WHO-kaderverdrag</text:span> (ingezonden 26 januari 2021).</text:p>
      <text:p text:style-name="ifm_p_mt.3.76mm_ifm">Vraag 1</text:p>
      <text:p text:style-name="ifm_p_ifm">Bent u bekend met de brief van uw ministerie<text:note text:id="ID-2021Z01406-d37e56" text:note-class="footnote"><text:note-citation text:label="1 ">1</text:note-citation><text:note-body><text:p text:style-name="ifm_p_font.normal_size.6.93pt_mt..5mm_indent.-0.1161in_mleft.0.1161in_ifm">De brief met het kenmerk IENW/BSK/414006 is onderhands meegezonden.</text:p></text:note-body></text:note> over het afwijzen van gesprekken over de Europese richtlijn voor minder wegwerpplastic in zee (hierna: SUP-richtlijn) op grond van artikel 5, derde lid van het Kaderverdrag van de World Health Organization (hierna: WHO-kaderverdrag)?</text:p>
      <text:p text:style-name="ifm_p_mt.3.76mm_ifm">Vraag 2</text:p>
      <text:p text:style-name="ifm_p_ifm">Wat is volgens u het beoogde doel van artikel 5, derde lid van het WHO-kaderverdrag?</text:p>
      <text:p text:style-name="ifm_p_mt.3.76mm_ifm">Vraag 3</text:p>
      <text:p text:style-name="ifm_p_ifm">Wat is de juridische onderbouwing voor het weigeren van gesprekken met betreffende organisaties over de uitvoeringstechnische implementatie van de SUP-richtlijn op grond van artikel 5, derde lid van het WHO-kaderverdrag, terwijl het geen volksgezondheidsbeleid betreft?</text:p>
      <text:p text:style-name="ifm_p_mt.3.76mm_ifm">Vraag 4</text:p>
      <text:p text:style-name="ifm_p_ifm">Deelt u de opvatting dat het voeren van gesprekken met betreffende organisaties over uitvoeringstechnische kwesties is toegestaan op grond van het Nederlandse artikel 5 lid 3 protocol? Zo nee, waarom niet? Zo ja, waarom bent u niet in gesprek gegaan?</text:p>
      <text:p text:style-name="ifm_p_mt.3.76mm_ifm">Vraag 5</text:p>
      <text:p text:style-name="ifm_p_ifm">Deelt u de opvatting dat voor een juiste implementatie van de SUP-richtlijn met alle relevante partijen de benodigde informatie moet worden uitgewisseld om organisaties de kans te bieden om aan de wet- en regelgeving te kunnen voldoen die voortvloeit uit de SUP-richtlijn? Zo nee, waarom niet? Zo ja, bent u dan bereid om alsnog in gesprek te gaan met de betreffende organisaties?</text:p>
      <text:p text:style-name="ifm_p_mt.3.76mm_ifm">Vraag 6</text:p>
      <text:p text:style-name="ifm_p_ifm">Hoe waarborgt u de juiste implementatie van de SUP-richtlijn als het gaat om sigarettenfilters, indien u niet bereid bent om gesprekken te voeren met de betreffende organisaties?</text:p>
      <text:p text:style-name="ifm_p_mt.3.76mm_ifm">Vraag 7</text:p>
      <text:p text:style-name="ifm_p_ifm">Hoe gaat u de vragen beantwoorden van de betreffende organisaties die noodzakelijk zijn voor een juiste uitvoering van wet- en regelgeving die voortvloeit uit de SUP-richtlijn?</text:p>
      <text:p text:style-name="ifm_p_mt.3.76mm_ifm">Vraag 8</text:p>
      <text:p text:style-name="ifm_p_ifm">Kunt u bovenstaande vragen één voor één beantwoord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afwijzen van gesprekken over de SUP-richtlijn op grond van artikel 5, derde lid van het WHO-kaderverdrag</dc:title>
    <meta:user-defined meta:name="OVERHEIDop.ParlID/DC.identifier">kv-tk-2021Z01406</meta:user-defined>
    <meta:user-defined meta:name="OVERHEIDop.vraagnummer">2021Z01406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E. Ziengs</meta:user-defined>
    <meta:user-defined meta:name="OVERHEIDop.vergaderjaar">2020-2021</meta:user-defined>
    <meta:user-defined meta:name="DCTERMS.W3CDTF/OVERHEIDop.datumIndiening">2021-01-26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afwijzen van gesprekken over de SUP-richtlijn op grond van artikel 5, derde lid van het WHO-kaderverdrag</meta:user-defined>
    <meta:user-defined meta:name="DCTERMS.W3CDTF/DCTERMS.available">2021-01-26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21-01-26</meta:user-defined>
    <meta:user-defined meta:name="OVERHEID.Informatietype/DC.type">officiële publicatie</meta:user-defined>
    <meta:user-defined meta:name="OVERHEID.TaxonomieBeleidsagenda/OVERHEID.category">Natuur en milieu | Afval</meta:user-defined>
    <meta:user-defined meta:name="OVERHEIDop.versieInformatie"/>
  </office:meta>
</office:document-meta>
</file>