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4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405</text:p>
      <text:p text:style-name="ifm_p_font.roman_mt.3.76mm_ifm">Vragen van het lid <text:span text:style-name="ifm_span_font.bold_ifm">Van Ojik</text:span> (GroenLinks) aan de Staatssecretaris van Justitie en Veiligheid over <text:span text:style-name="ifm_span_font.italic_ifm">het landgebonden asielbeleid voor China.</text:span> (ingezonden 26 januari 2021).</text:p>
      <text:p text:style-name="ifm_p_mt.3.76mm_ifm">Vraag 1</text:p>
      <text:p text:style-name="ifm_p_ifm">Bent u bekend met het bericht «Oeigoeren in Turkije vrezen uitleveringsverdrag met China»?<text:note text:id="ID-2021Z01405-d37e55" text:note-class="footnote"><text:note-citation text:label="1 ">1</text:note-citation><text:note-body><text:p text:style-name="ifm_p_font.normal_size.6.93pt_mt..5mm_indent.-0.1161in_mleft.0.1161in_ifm">NOS, 12 januari 2021, «Oeigoeren in Turkije vrezen uitleveringsverdrag met China», https://nos.nl/artikel/2364114-oeigoeren-in-turkije-vrezen-uitleveringsverdrag-met-china.html</text:p></text:note-body></text:note></text:p>
      <text:p text:style-name="ifm_p_mt.3.76mm_ifm">Vraag 2</text:p>
      <text:p text:style-name="ifm_p_ifm">Kunt u in het licht van het in vraag 1 genoemde bericht toelichten waarom u ervoor kiest in het recent door u gewijzigde landgebonden asielbeleid voor China te handhaven dat voor Oeigoeren wordt onderzocht of met name Turkije kan worden aangemerkt als eerste land van asiel of veilig derde land?<text:note text:id="ID-2021Z01405-d37e69" text:note-class="footnote"><text:note-citation text:label="2 ">2</text:note-citation><text:note-body><text:p text:style-name="ifm_p_font.normal_size.6.93pt_mt..5mm_indent.-0.1161in_mleft.0.1161in_ifm">Kamerstuk 19 637, nr. 2694</text:p></text:note-body></text:note></text:p>
      <text:p text:style-name="ifm_p_mt.3.76mm_ifm">Vraag 3</text:p>
      <text:p text:style-name="ifm_p_ifm">Heeft u informatie over wanneer het Turkse parlement het genoemde uitleveringsverdrag met China gaat behandelen, of dat dit al reeds gebeurd is? Zo nee, bent u bereid hierover informatie in te winnen?</text:p>
      <text:p text:style-name="ifm_p_mt.3.76mm_ifm">Vraag 4</text:p>
      <text:p text:style-name="ifm_p_ifm">Hoeveel Oeigoeren hebben het afgelopen jaar in Nederland asiel aangevraagd? Hoeveel van hen zijn uitgezet naar Turkije?</text:p>
      <text:p text:style-name="ifm_p_mt.3.76mm_ifm">Vraag 5</text:p>
      <text:p text:style-name="ifm_p_ifm">Kunt u bevestigen dat indien China en Turkije een uitleveringsverdrag overeenkomen op basis waarvan Oeigoeren in Turkije uitgeleverd zullen worden aan China, Turkije voor Oeigoeren in geen geval aangemerkt kan worden als veilig derde land? Zo nee, waarom niet?</text:p>
      <text:p text:style-name="ifm_p_mt.3.76mm_ifm">Vraag 6</text:p>
      <text:p text:style-name="ifm_p_ifm">Kunt u nader motiveren waarom u van mening bent dat uit China afkomstige journalisten en bloggers niet aangemerkt hoeven te worden als risicogroep, omdat niet alle journalisten en bloggers zich bezig houden met onderwerpen die door de autoriteiten als bedreigend worden ervaren? Dit geldt toch voor journalisten en bloggers in alle landen? Zou deze argumentatie daarmee in analogie niet betekenen dat journalisten en bloggers in geen enkel land aangemerkt kunnen worden als risico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andgebonden asielbeleid voor China</dc:title>
    <meta:user-defined meta:name="OVERHEIDop.ParlID/DC.identifier">kv-tk-2021Z01405</meta:user-defined>
    <meta:user-defined meta:name="OVERHEIDop.vraagnummer">2021Z01405</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20-2021</meta:user-defined>
    <meta:user-defined meta:name="DCTERMS.W3CDTF/OVERHEIDop.datumIndiening">2021-01-26</meta:user-defined>
    <meta:user-defined meta:name="OVERHEID.StatenGeneraal/DC.creator">Tweede Kamer der Staten-Generaal</meta:user-defined>
    <dc:language>nl</dc:language>
    <meta:user-defined meta:name="DCTERMS.alternative"/>
    <meta:user-defined meta:name="DC.title">Het landgebonden asielbeleid voor China</meta:user-defined>
    <meta:user-defined meta:name="DCTERMS.W3CDTF/DCTERMS.available">2021-01-26</meta:user-defined>
    <meta:user-defined meta:name="OVERHEIDop.publicationName">Kamervragen zonder antwoord</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