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04</text:p>
      <text:p text:style-name="ifm_p_font.roman_mt.3.76mm_ifm">Vragen van het lid <text:span text:style-name="ifm_span_font.bold_ifm">Ploumen</text:span> (PvdA) aan de Minister voor Medische Zorg over <text:span text:style-name="ifm_span_font.italic_ifm">onvoldoende reguliere zorg door strategische belangen van ziekenhuizen en onvoldoende regie van zorgverzekeraars</text:span> (ingezonden 26 januari 2021).</text:p>
      <text:p text:style-name="ifm_p_mt.3.76mm_ifm">Vraag 1</text:p>
      <text:p text:style-name="ifm_p_ifm">Bent u op de hoogte van het feit dat de restcapaciteit van de reguliere zorg tijdens de eerste coronagolf deels onbenut is gebleven?<text:note text:id="ID-2021Z01404-d37e55" text:note-class="footnote"><text:note-citation text:label="1 ">1</text:note-citation><text:note-body><text:p text:style-name="ifm_p_font.normal_size.6.93pt_mt..5mm_indent.-0.1161in_mleft.0.1161in_ifm">Skipr, 25 januari 2021, «Restcapaciteit reguliere zorg bleef lang onbenut».</text:p></text:note-body></text:note> Wat is uw reactie?</text:p>
      <text:p text:style-name="ifm_p_mt.3.76mm_ifm">Vraag 2</text:p>
      <text:p text:style-name="ifm_p_ifm">Klopt het dat ziekenhuizen met veel coronapatiënten weigerden patiënten door te verwijzen naar ziekenhuizen die nog wel plek hadden voor reguliere zorg uit angst patiënten kwijt te raken? Zo ja wat is uw reactie hierop?</text:p>
      <text:p text:style-name="ifm_p_mt.3.76mm_ifm">Vraag 3</text:p>
      <text:p text:style-name="ifm_p_ifm">Klopt het dat na de eerste golf aanbieders van electieve zorg patiënten die op zorg wachtten, niet mochten behandelen omdat ziekenhuizen die veel coronapatiënten behandelden, dit als oneerlijke concurrentie zagen? Zo ja, wat is uw reactie hierop?</text:p>
      <text:p text:style-name="ifm_p_mt.3.76mm_ifm">Vraag 4</text:p>
      <text:p text:style-name="ifm_p_ifm">Klopt het dat het Antoni van Leeuwenhoek Ziekenhuis aanbood patiënten van omliggende ziekenhuizen over te nemen, maar dat van dit aanbod nauwelijks gebruik werd gemaakt? Hoe is dit te rijmen met het feit dat de Nederlandse ziekenhuizen vorig jaar de oncologische zorg met 70% moesten terugdraaien?</text:p>
      <text:p text:style-name="ifm_p_mt.3.76mm_ifm">Vraag 5</text:p>
      <text:p text:style-name="ifm_p_ifm">Klopt het dat het Alexander Monro Ziekenhuis een protocol ontwikkelde voor veilige overname van borstkankerpatiënten, maar dat hiervan onvoldoende gebruik is gemaakt? Wat is uw reactie?</text:p>
      <text:p text:style-name="ifm_p_mt.3.76mm_ifm">Vraag 6</text:p>
      <text:p text:style-name="ifm_p_ifm">Hoeveel oncologische patiënten in de regio Amsterdam hebben moeten wachten op zorg, terwijl zij wel terecht haden gekund bij het Antoni van Leeuwenhoek Ziekenhuis? Hoeveel patiënten met borstkanker hebben moeten wachten op een behandeling terwijl zij wel terecht hadden gekund bij het Alexander Monro Ziekenhuis?</text:p>
      <text:p text:style-name="ifm_p_mt.3.76mm_ifm">Vraag 7</text:p>
      <text:p text:style-name="ifm_p_ifm">Hoe kan het dat volgens schattingen 2000 patiënten met borstkanker en 1000 patiënten met darmkanker niet geholpen konden worden, terwijl er wel een aanbod voor zorg lag?</text:p>
      <text:p text:style-name="ifm_p_mt.3.76mm_ifm">Vraag 8</text:p>
      <text:p text:style-name="ifm_p_ifm">Kunt u uitleggen welke rol de organisatie van de zorg en het huidige stelsel van marktwerking gespeeld hebben bij het feit dat mensen geen zorg kregen terwijl die wel beschikbaar was?</text:p>
      <text:p text:style-name="ifm_p_mt.3.76mm_ifm">Vraag 9</text:p>
      <text:p text:style-name="ifm_p_ifm">Welke rol hebben zorgverzekeraars gespeeld bij de opvang van coronapatiënten en de daaruit voorkomende noodzakelijke herverdeling van de reguliere zorg?</text:p>
      <text:p text:style-name="ifm_p_mt.3.76mm_ifm">Vraag 10</text:p>
      <text:p text:style-name="ifm_p_ifm">Zou het gezien de regierol van zorgverzekeraars logisch zijn van zorgverzekeraars te verwachten dat zij hun rol juist ten tijde van een pandemie waarmaken en zorgen dat zoveel mogelijk patiënten de juiste zorg krijgen door te bemiddelen in het verplaatsen van die zorg naar ziekenhuizen die wel ruimte hebben? Zo nee, waarom niet? Zo ja, waarom is dat niet gebeurd?</text:p>
      <text:p text:style-name="ifm_p_mt.3.76mm_ifm">Vraag 11</text:p>
      <text:p text:style-name="ifm_p_ifm">Wat vindt u ervan dat zorgverzekeraars liever de wachtlijsten wat lieten oplopen dan extra te betalen voor zorg in een andere kliniek? Hoe is dit te rijmen met de wettelijke zorgplicht die zorgverzekeraars hebben? In hoeverre is die zorgplicht geschonden?</text:p>
      <text:p text:style-name="ifm_p_mt.3.76mm_ifm">Vraag 12</text:p>
      <text:p text:style-name="ifm_p_ifm">Deelt u de mening dat de vangnetregeling van zorgverzekeraars niet mag betekenen dat reguliere zorg die elders geleverd kan worden, wordt uitgesteld?</text:p>
      <text:p text:style-name="ifm_p_mt.3.76mm_ifm">Vraag 13</text:p>
      <text:p text:style-name="ifm_p_ifm">Wat zouden de kosten zijn geweest van het wel vergoeden van deze reguliere zorg in andere klinieken? Welk percentage van de reserves van zorgverzekeraars betreft dit?</text:p>
      <text:p text:style-name="ifm_p_mt.3.76mm_ifm">Vraag 14</text:p>
      <text:p text:style-name="ifm_p_ifm">Is er op dit moment nog steeds sprake van onbenut aanbod in ziekenhuizen? Klopt het dat daarnaast zeker 100.000 mensen wachten op een uitgestelde operatie? Wat is op dit moment de stand van zaken ten aanzien van aantallen mensen die wachten op verschillende vormen van zorg? Kunt u een overzicht geven?</text:p>
      <text:p text:style-name="ifm_p_mt.3.76mm_ifm">Vraag 15</text:p>
      <text:p text:style-name="ifm_p_ifm">Wat is de stand van zaken van overleg tussen ziekenhuizen, zorgverzekeraars en zelfstandig behandelcentra (ZBC's) ten aanzien van het inhalen van planbare zorg en het aanbieden van reguliere zorg? Is er al een begin gemaakt met deze inhaalslag of blijft het nog bij overleg? Kunt u dit zo spoedig mogelijk inventariseren en de Kamer hierover gedetailleerd informeren?</text:p>
      <text:p text:style-name="ifm_p_mt.3.76mm_ifm">Vraag 16</text:p>
      <text:p text:style-name="ifm_p_ifm">Kunt u garanderen dat dat, wat in de eerste coronagolf gebeurde nu, niet meer kan voorkomen en dat alle plaatsen in de reguliere zorg die beschikbaar zijn, ook daadwerkelijk worden gebruikt voor patiënten? Zo ja, wat is er veranderd? Zo nee, waarom niet?</text:p>
      <text:p text:style-name="ifm_p_mt.3.76mm_ifm">Vraag 17</text:p>
      <text:p text:style-name="ifm_p_ifm">Kunt u deze vragen ieder afzonderlijk beantwoorden vóór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oldoende reguliere zorg door strategische belangen van ziekenhuizen en onvoldoende regie van zorgverzekeraars</dc:title>
    <meta:user-defined meta:name="OVERHEIDop.ParlID/DC.identifier">kv-tk-2021Z01404</meta:user-defined>
    <meta:user-defined meta:name="OVERHEIDop.vraagnummer">2021Z0140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Onvoldoende reguliere zorg door strategische belangen van ziekenhuizen en onvoldoende regie van zorgverzekeraars</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