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014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403</text:p>
      <text:p text:style-name="ifm_p_font.roman_mt.3.76mm_ifm">Vragen van het lid <text:span text:style-name="ifm_span_font.bold_ifm">Van der Lee</text:span> (GroenLinks) aan de Minister van Binnenlandse Zaken en Koninkrijksrelaties over <text:span text:style-name="ifm_span_font.italic_ifm">het bericht «Bouwen met hout? Dat is niet duurzaam, zegt de norm»</text:span> (ingezonden 26 januari 2021).</text:p>
      <text:p text:style-name="ifm_p_mt.3.76mm_ifm">Vraag 1</text:p>
      <text:p text:style-name="ifm_p_ifm">Kent u het bericht «Bouwen met hout? Dat is niet duurzaam, zegt de norm»?<text:note text:id="ID-2021Z01403-d37e57" text:note-class="footnote"><text:note-citation text:label="1 ">1</text:note-citation><text:note-body><text:p text:style-name="ifm_p_font.normal_size.6.93pt_mt..5mm_indent.-0.1161in_mleft.0.1161in_ifm">NRC Handelsblad, 20 januari 2021, «Bouwen in hout? Dat is niet duurzaam, zegt de norm»; https://www.nrc.nl/nieuws/2021/01/20/bouwen-in-hout-dat-is-niet-duurzaam-zegt-de-norm-a4028323</text:p></text:note-body></text:note></text:p>
      <text:p text:style-name="ifm_p_mt.3.76mm_ifm">Vraag 2</text:p>
      <text:p text:style-name="ifm_p_ifm">Klopt volgens u de analyse dat de huidige milieunorm (MilieuPrestatie Gebouwen, MPG) het gebruik van hout ontmoedigt, omdat hout niet als CO<text:span text:style-name="ifm_span_font.subscript_ifm">2</text:span>-opslag wordt gezien?</text:p>
      <text:p text:style-name="ifm_p_mt.3.76mm_ifm">Vraag 3</text:p>
      <text:p text:style-name="ifm_p_ifm">Bent u bekend met het recente onderzoek van TNO,waaruit blijkt dat houtbouw positief is voor het klimaat, mits het hout afkomstig is uit goed beheerde bossen?<text:note text:id="ID-2021Z01403-d37e75" text:note-class="footnote"><text:note-citation text:label="2 ">2</text:note-citation><text:note-body><text:p text:style-name="ifm_p_font.normal_size.6.93pt_mt..5mm_indent.-0.1161in_mleft.0.1161in_ifm">TNO, 19 januari 2021, «Bouwen met hout gunstiger voor het klimaat dan uit huidige MPG-berekening blijkt»; https://www.tno.nl/nl/over-tno/nieuws/2021/1/bouwen-met-hout-gunstiger-voor-klimaat/</text:p></text:note-body></text:note></text:p>
      <text:p text:style-name="ifm_p_mt.3.76mm_ifm">Vraag 4</text:p>
      <text:p text:style-name="ifm_p_ifm">Deelt u het inzicht dat CO<text:span text:style-name="ifm_span_font.subscript_ifm">2</text:span> opgeslagen in hout dat wordt gebruikt in de bouw in ieder geval de komende decennia opgeslagen zal blijven, zelfs al wordt het hout verbrand? Deelt u de conclusie dat hierdoor op z’n minst tijd wordt gewonnen om de klimaatcrisis aan te pakken?</text:p>
      <text:p text:style-name="ifm_p_mt.3.76mm_ifm">Vraag 5</text:p>
      <text:p text:style-name="ifm_p_ifm">Deelt u het inzicht dat, gezien de doelen die zijn gesteld rondom de circulaire economie het in principe niet zou moeten voorkomen dat over een aantal decennia hout gebruikt in de bouw, nutteloos wordt verbrand?</text:p>
      <text:p text:style-name="ifm_p_mt.3.76mm_ifm">Vraag 6</text:p>
      <text:p text:style-name="ifm_p_ifm">Deelt u de mening dat het gebruik van hout in de bouw, uiteraard bij goed bosbeheer, een belangrijk middel kan zijn in het halen van onze klimaatdoelen?</text:p>
      <text:p text:style-name="ifm_p_mt.3.76mm_ifm">Vraag 7</text:p>
      <text:p text:style-name="ifm_p_ifm">Bent u bekend met de Franse norm waardoor vanaf 2022 50% van de materialen van publiek gefinancierde gebouwen moet bestaan uit biobased materialen, waaronder hout?<text:note text:id="ID-2021Z01403-d37e104" text:note-class="footnote"><text:note-citation text:label="3 ">3</text:note-citation><text:note-body><text:p text:style-name="ifm_p_font.normal_size.6.93pt_mt..5mm_indent.-0.1161in_mleft.0.1161in_ifm">Batiactu, 5 februari 2020, «L'Etat impose au moins 50% de matériaux biosourcés aux EPA»; https://www.batiactu.com/edito/denormandie-impose-au-moins-50-materiaux-biosources-58711.php</text:p></text:note-body></text:note> Bent u bereid te onderzoeken of deze norm in Nederland ook ingevoerd kan worden?</text:p>
      <text:p text:style-name="ifm_p_mt.3.76mm_ifm">Vraag 8</text:p>
      <text:p text:style-name="ifm_p_ifm">Welke actie gaat uw ministerie ondernemen om de MPG en de MKI (Milieu Kosten Indicator) aan te passen, zodat houtbouw wordt gestimuleerd?</text:p>
      <text:p text:style-name="ifm_p_mt.3.76mm_ifm">Vraag 9</text:p>
      <text:p text:style-name="ifm_p_ifm">Kunt u een reactie geven op het manifest «Een eerlijk speelveld voor een duurzamer Nederland»?<text:note text:id="ID-2021Z01403-d37e123" text:note-class="footnote"><text:note-citation text:label="4 ">4</text:note-citation><text:note-body><text:p text:style-name="ifm_p_font.normal_size.6.93pt_mt..5mm_indent.-0.1161in_mleft.0.1161in_ifm">Vorm, 19 januari 2021, «Manifest: Een eerlijk speelveld voor een duurzamer Nederland»;  https://vorm.nl/nieuws/manifest-een-eerlijk-speelveld-voor-een-duurzamer-nederland</text:p></text:note-body></text:note></text:p>
      <text:p text:style-name="ifm_p_mt.3.76mm_ifm">Vraag 10</text:p>
      <text:p text:style-name="ifm_p_ifm">Op welke manier wordt de motie Van der Lee<text:note text:id="ID-2021Z01403-d37e136" text:note-class="footnote"><text:note-citation text:label="5 ">5</text:note-citation><text:note-body><text:p text:style-name="ifm_p_font.normal_size.6.93pt_mt..5mm_indent.-0.1161in_mleft.0.1161in_ifm">TK 30196–686)</text:p></text:note-body></text:note> over het bevorderen van het gebruik van duurzaam hout in de bouw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uwen met hout? Dat is niet duurzaam, zegt de norm'</dc:title>
    <meta:user-defined meta:name="OVERHEIDop.ParlID/DC.identifier">kv-tk-2021Z01403</meta:user-defined>
    <meta:user-defined meta:name="OVERHEIDop.vraagnummer">2021Z01403</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20-2021</meta:user-defined>
    <meta:user-defined meta:name="DCTERMS.W3CDTF/OVERHEIDop.datumIndiening">2021-01-26</meta:user-defined>
    <meta:user-defined meta:name="OVERHEID.StatenGeneraal/DC.creator">Tweede Kamer der Staten-Generaal</meta:user-defined>
    <dc:language>nl</dc:language>
    <meta:user-defined meta:name="DCTERMS.alternative"/>
    <meta:user-defined meta:name="DC.title">Het bericht 'Bouwen met hout? Dat is niet duurzaam, zegt de norm'</meta:user-defined>
    <meta:user-defined meta:name="DCTERMS.W3CDTF/DCTERMS.available">2021-01-26</meta:user-defined>
    <meta:user-defined meta:name="OVERHEIDop.publicationName">Kamervragen zonder antwoord</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Natuur en milieu | Organisatie en beleid</meta:user-defined>
    <meta:user-defined meta:name="OVERHEIDop.versieInformatie"/>
  </office:meta>
</office:document-meta>
</file>