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4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402</text:p>
      <text:p text:style-name="ifm_p_font.roman_mt.3.76mm_ifm">Vragen van de leden <text:span text:style-name="ifm_span_font.bold_ifm">Lodders</text:span> (VVD), <text:span text:style-name="ifm_span_font.bold_ifm">Geurts</text:span> (CDA), <text:span text:style-name="ifm_span_font.bold_ifm">Bisschop</text:span> (SGP), <text:span text:style-name="ifm_span_font.bold_ifm">Madlener</text:span> (PVV) en <text:span text:style-name="ifm_span_font.bold_ifm">Van Haga</text:span> (FvD) aan de Minister van Landbouw, Natuur en Voedselkwaliteit over <text:span text:style-name="ifm_span_font.italic_ifm">het schrappen van artikel 8b uit het Besluit gebruik meststoffen ter uitvoering van het zesde actieprogramma Nitraatrichtlijn</text:span> (ingezonden 26 januari 2021).</text:p>
      <text:p text:style-name="ifm_p_mt.3.76mm_ifm">Vraag 1</text:p>
      <text:p text:style-name="ifm_p_ifm">Is het u bekend dat vanwege de geldende coronamaatregelen de fysieke bijeenkomsten van de Tweede Kamer beperkt zijn en de gelegenheid om moties in te dienen momenteel tot een minimum beperkt is?</text:p>
      <text:p text:style-name="ifm_p_mt.3.76mm_ifm">Vraag 2</text:p>
      <text:p text:style-name="ifm_p_ifm">Bent u bereid om een verzoek van de VVD, CDA, SGP, PVV en FvD om artikel 8b uit het Besluit gebruik meststoffen te schrappen, vooruitlopend op het indienen van een motie waarbij u opgeroepen wordt dit artikel te schrappen (dit artikel is op 29 december 2020 toegevoegd en op 6 januari 2021 gepubliceerd), in te willigen? Bent u het ermee eens dat dit artikel een geïntegreerde teelt in de weg staat, omdat bijvoorbeeld de mechanische onkruidbestrijding onmogelijk wordt gemaakt (terwijl dit juist een van de doelstellingen is in de geïntegreerde teelt) en de selectie van pootgoed, ook met mechanische ondersteuning bij de teelt van pootaardappelen onmogelijk wordt? Hoe verhoudt dit zich tot uw beantwoording van de schriftelijke vragen van VVD en CDA op 30 september 2020, waarin u heeft verwezen naar de milieueffectrapportage van maatregelen in het kader van het 6e actieprogramma Nitraatrichtlijn van Wageningen Environmental Research, waarin aangegeven staat dat er een aantal kennishiaten zijn, zoals dat bijvoorbeeld enkel experimenteel onderzoek heeft plaatsgevonden in een niet representatief gebied voor Nederland, namelijk alleen in hellende, erosiegevoelige gebieden, en dat er daarnaast geen gegevens bekend zijn voor de Nederlandse situatie met vlakke percelen? Kunt u dit verder toelichten, aangezien in dit rapport tevens staat dat verondersteld wordt dat de maatregel niet effectief is voor kleigronden, waarmee deze maatregel in de praktijk niet bijdraagt aan de doelen van de Nitraatrichtlijn, maar wel zorgt voor het verhogen van de regeldruk, het stimuleren van chemische onkruidbestrijding en het ontstaan van onwerkbare situaties?<text:note text:id="ID-2021Z01402-d37e73" text:note-class="footnote"><text:note-citation text:label="1 ">1</text:note-citation><text:note-body><text:p text:style-name="ifm_p_font.normal_size.6.93pt_mt..5mm_indent.-0.1161in_mleft.0.1161in_ifm">Aanhangsel van de Handelingen, vergaderjaar 2020–2021, nr. 24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chrappen van artikel 8b uit het Besluit gebruik meststoffen ter uitvoering van het zesde actieprogramma Nitraatrichtlijn</dc:title>
    <meta:user-defined meta:name="OVERHEIDop.ParlID/DC.identifier">kv-tk-2021Z01402</meta:user-defined>
    <meta:user-defined meta:name="OVERHEIDop.vraagnummer">2021Z01402</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indiener">B. Madlener</meta:user-defined>
    <meta:user-defined meta:name="OVERHEIDop.indiener">R. Bisschop</meta:user-defined>
    <meta:user-defined meta:name="OVERHEIDop.indiener">J.L. Geurts</meta:user-defined>
    <meta:user-defined meta:name="OVERHEIDop.indiener">W.J.H. Lodders</meta:user-defined>
    <meta:user-defined meta:name="OVERHEIDop.vergaderjaar">2020-2021</meta:user-defined>
    <meta:user-defined meta:name="DCTERMS.W3CDTF/OVERHEIDop.datumIndiening">2021-01-26</meta:user-defined>
    <meta:user-defined meta:name="OVERHEID.StatenGeneraal/DC.creator">Tweede Kamer der Staten-Generaal</meta:user-defined>
    <dc:language>nl</dc:language>
    <meta:user-defined meta:name="DCTERMS.alternative"/>
    <meta:user-defined meta:name="DC.title">Het schrappen van artikel 8b uit het Besluit gebruik meststoffen ter uitvoering van het zesde actieprogramma Nitraatrichtlijn</meta:user-defined>
    <meta:user-defined meta:name="DCTERMS.W3CDTF/DCTERMS.available">2021-01-26</meta:user-defined>
    <meta:user-defined meta:name="OVERHEIDop.publicationName">Kamervragen zonder antwoord</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