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312</text:p>
      <text:p text:style-name="ifm_p_font.roman_mt.3.76mm_ifm">Vragen van het lid <text:span text:style-name="ifm_span_font.bold_ifm">Van Dam</text:span> (CDA) aan de Minister van Justitie en Veiligheid en de Staatssecretaris van Financiën over <text:span text:style-name="ifm_span_font.italic_ifm">de antwoorden op vragen van het lid Van Dam over de uitspraak van de Rechtbank Noord-Nederland inzake de e-screener</text:span> (ingezonden 25 januari 2021).</text:p>
      <text:p text:style-name="ifm_p_mt.3.76mm_ifm">Vraag 1</text:p>
      <text:p text:style-name="ifm_p_ifm">Herinnert u zich uw beantwoording van mijn vragen over «Uitspraak van de Rechtbank Noord-Nederland inzake de e-screener»?<text:note text:id="ID-2021Z01312-d37e55" text:note-class="footnote"><text:note-citation text:label="1 ">1</text:note-citation><text:note-body><text:p text:style-name="ifm_p_font.normal_size.6.93pt_mt..5mm_indent.-0.1161in_mleft.0.1161in_ifm">Aanhangsel Handelingen, vergaderjaar 2020–2021, nr. 469</text:p></text:note-body></text:note></text:p>
      <text:p text:style-name="ifm_p_mt.3.76mm_ifm">Vraag 2</text:p>
      <text:p text:style-name="ifm_p_ifm">Kunt u aangeven hoeveel wapens er per 31 december 2020 in Nederland aangeboden zijn bij en behandeld zijn door de politie om gedeactiveerd te worden?</text:p>
      <text:p text:style-name="ifm_p_mt.3.76mm_ifm">Vraag 3</text:p>
      <text:p text:style-name="ifm_p_ifm">Hoeveel wapens zijn er vanuit Nederland naar het buitenland verzonden om gedeactiveerd te worden? Is hier de afgelopen jaren een toename in te zien? Heeft dit te maken met een capaciteitsgebrek bij de politie om wapens te deac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woorden op vragen van het lid Van Dam over de uitspraak van de Rechtbank Noord-Nederland inzake de e-screener</dc:title>
    <meta:user-defined meta:name="OVERHEIDop.ParlID/DC.identifier">kv-tk-2021Z01312</meta:user-defined>
    <meta:user-defined meta:name="OVERHEIDop.vraagnummer">2021Z01312</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De antwoorden op vragen van het lid Van Dam over de uitspraak van de Rechtbank Noord-Nederland inzake de e-screener</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