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11</text:p>
      <text:p text:style-name="ifm_p_font.roman_mt.3.76mm_ifm">Vragen van het lid <text:span text:style-name="ifm_span_font.bold_ifm">Van den Berg</text:span> (CDA) aan de Minister voor Medische zorg over <text:span text:style-name="ifm_span_font.italic_ifm">de verhuizing van een huisartsenpost naar Roosendaal</text:span> (ingezonden 25 januari 2021).</text:p>
      <text:p text:style-name="ifm_p_mt.3.76mm_ifm">Vraag 1</text:p>
      <text:p text:style-name="ifm_p_ifm">Kent u het bericht «Tholen geschokt ook de huisartsenpost verhuist naar Roosendaal»?<text:note text:id="ID-2021Z01311-d37e57" text:note-class="footnote"><text:note-citation text:label="1 ">1</text:note-citation><text:note-body><text:p text:style-name="ifm_p_font.normal_size.6.93pt_mt..5mm_indent.-0.1161in_mleft.0.1161in_ifm">Omroep Zeeland, 20 januari 2021, «Tholen geschokt: ook de huisartsenpost verhuist naar Roosendaal» (https://www.omroepzeeland.nl/nieuws/125077/Tholen-geschokt-ook-de-huisartsenpost-verhuist-naar-Roosendaal).</text:p></text:note-body></text:note></text:p>
      <text:p text:style-name="ifm_p_mt.3.76mm_ifm">Vraag 2</text:p>
      <text:p text:style-name="ifm_p_ifm">Wat vindt u van dit bericht?</text:p>
      <text:p text:style-name="ifm_p_mt.3.76mm_ifm">Vraag 3</text:p>
      <text:p text:style-name="ifm_p_ifm">Wat vindt u ervan dat uw ambtsvoorganger in het debat van 13 juni 2018 stelde dat er vroeg in het besluitvormingsproces en voor er een definitief besluit genomen wordt, alle partijen betrokken moeten worden?</text:p>
      <text:p text:style-name="ifm_p_mt.3.76mm_ifm">Vraag 4</text:p>
      <text:p text:style-name="ifm_p_ifm">Hoe verhoudt de handelwijze van Huisartsenkring West Brabant zich tot artikel 8a.4 van de algemene maatregel van bestuur (AMvB) acute zorg?</text:p>
      <text:p text:style-name="ifm_p_mt.3.76mm_ifm">Vraag 5</text:p>
      <text:p text:style-name="ifm_p_ifm">Kunt u uiteen zetten welke partijen tot dusverre bij de besluitvorming over de verhuizing van de huisartsenpost naar Roosendaal betrokken zijn?</text:p>
      <text:p text:style-name="ifm_p_mt.3.76mm_ifm">Vraag 6</text:p>
      <text:p text:style-name="ifm_p_ifm">Zijn of worden de inwoners van Tholen gezien als een «betrokken partij»?</text:p>
      <text:p text:style-name="ifm_p_mt.3.76mm_ifm">Vraag 7</text:p>
      <text:p text:style-name="ifm_p_ifm">Zijn de inwoners van Tholen voldoende meegenomen in de besluitvorming om de huisartsenpost te verhuizen naar Roosendaal? Zo ja, waarom wel? Zo nee, waarom niet?</text:p>
      <text:p text:style-name="ifm_p_mt.3.76mm_ifm">Vraag 8</text:p>
      <text:p text:style-name="ifm_p_ifm">Is er in het besluitvormingsproces voldoende meegewogen wat de consequenties zijn als men ‘s avonds of in het weekend naar de huisartsenpost in Roosendaal moet gaan?</text:p>
      <text:p text:style-name="ifm_p_mt.3.76mm_ifm">Vraag 9</text:p>
      <text:p text:style-name="ifm_p_ifm">Is er overleg geweest met het Rijksinstituut voor Volksgezondheid en Milieu (RIVM) over de verhuizing van de huisartsenpost naar Roosendaal en bereikbaarheid en aanrijtijden?</text:p>
      <text:p text:style-name="ifm_p_mt.3.76mm_ifm">Vraag 10</text:p>
      <text:p text:style-name="ifm_p_ifm">Valt de aanrijtijd voor auto’s nog binnen de 30 minuten-norm zoals beschreven op de website www.volksgezonheidenzorg.info?<text:note text:id="ID-2021Z01311-d37e111" text:note-class="footnote"><text:note-citation text:label="2 ">2</text:note-citation><text:note-body><text:p text:style-name="ifm_p_font.normal_size.6.93pt_mt..5mm_indent.-0.1161in_mleft.0.1161in_ifm">Volksgezondheidenzorg.info, «Reistijd in minuten naar dichtstbijzijnde huisartsenpost» (https://www.volksgezondheidenzorg.info/onderwerp/eerstelijnszorg/regionaal-internationaal/huisartsenzorg#!node-reistijd-minuten-naar-dichtstbijzijnde-huisartsenpost).</text:p></text:note-body></text:note></text:p>
      <text:p text:style-name="ifm_p_mt.3.76mm_ifm">Vraag 11</text:p>
      <text:p text:style-name="ifm_p_ifm">Is dit besluit dat de huisartsenkring West Brabant nu genomen heeft, definitief? Waarom wel? Waarom niet?</text:p>
      <text:p text:style-name="ifm_p_mt.3.76mm_ifm">Vraag 12</text:p>
      <text:p text:style-name="ifm_p_ifm">Wat vindt u van de argumentatie van de Huisartsencoöperatie West-Brabant dat de verhuizing nodig is om de beste zorg te kunnen garanderen, gezien uit de statistieken blijkt dat huisartsenposten vier miljoen keer acute zorg verlenen los van de zorg die een Spoedeisende Hulp (SEH)-post levert?<text:note text:id="ID-2021Z01311-d37e129" text:note-class="footnote"><text:note-citation text:label="3 ">3</text:note-citation><text:note-body><text:p text:style-name="ifm_p_font.normal_size.6.93pt_mt..5mm_indent.-0.1161in_mleft.0.1161in_ifm">Volksgezondheidenzorg.info, «Gebruik huisartsenpost» (https://www.volksgezondheidenzorg.info/onderwerp/acute-zorg/cijfers-context/gebruik-acute-zorg#!node-gebruik-huisartsenpo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uizing van een huisartsenpost naar Roosendaal</dc:title>
    <meta:user-defined meta:name="OVERHEIDop.ParlID/DC.identifier">kv-tk-2021Z01311</meta:user-defined>
    <meta:user-defined meta:name="OVERHEIDop.vraagnummer">2021Z01311</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De verhuizing van een huisartsenpost naar Roosendaal</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