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309</text:p>
      <text:p text:style-name="ifm_p_font.roman_mt.3.76mm_ifm">Vragen van het lid <text:span text:style-name="ifm_span_font.bold_ifm">Kuiken</text:span> (PvdA) aan de ministers van Justitie en Veiligheid en van Binnenlandse Zaken en Koninkrijksrelaties over <text:span text:style-name="ifm_span_font.italic_ifm">ongeregeldheden in Urk</text:span> (ingezonden 25 januari 2021).</text:p>
      <text:p text:style-name="ifm_p_mt.3.76mm_ifm">Vraag 1</text:p>
      <text:p text:style-name="ifm_p_ifm">Kent u het gezamenlijk persbericht van de gemeente Urk, politie en openbaar ministerie «Zeer verontwaardigd zijn we over de gebeurtenissen»<text:note text:id="ID-2021Z01309-d37e55" text:note-class="footnote"><text:note-citation text:label="1 ">1</text:note-citation><text:note-body><text:p text:style-name="ifm_p_font.normal_size.6.93pt_mt..5mm_indent.-0.1161in_mleft.0.1161in_ifm">https://www.urk.nl/zeer-verontwaardigd-zijn-we-over-de-gebeurtenissen</text:p></text:note-body></text:note> en het bericht «Brandstichting bij testlocatie Urk «grote schok» voor GGD»<text:note text:id="ID-2021Z01309-d37e64" text:note-class="footnote"><text:note-citation text:label="2 ">2</text:note-citation><text:note-body><text:p text:style-name="ifm_p_font.normal_size.6.93pt_mt..5mm_indent.-0.1161in_mleft.0.1161in_ifm">https://nos.nl/artikel/2365759-brandstichting-bij-testlocatie-urk-grote-schok-voor-ggd.html</text:p></text:note-body></text:note> en herinnert u zich de antwoorden van uw ambtsvoorgangers op vragen van het lid Marcouch (PvdA) van alweer tien jaar geleden over rellen en vernielingen in Urk?<text:note text:id="ID-2021Z01309-d37e73" text:note-class="footnote"><text:note-citation text:label="3 ">3</text:note-citation><text:note-body><text:p text:style-name="ifm_p_font.normal_size.6.93pt_mt..5mm_indent.-0.1161in_mleft.0.1161in_ifm">Aanhangsel Handelingen, vergaderjaar 2010–2011, nr. 2806</text:p></text:note-body></text:note></text:p>
      <text:p text:style-name="ifm_p_mt.3.76mm_ifm">Vraag 2</text:p>
      <text:p text:style-name="ifm_p_ifm">Deelt ook u de mening dat hetgeen in Urk is voorgevallen, niet alleen strafbaar is, maar ook blijk geeft van een verwerpelijke minachting van de inzet en opofferingen van professionals en burgers in de strijd tegen de corona-pandemie? Zo ja, waarom? Zo nee, waarom niet?</text:p>
      <text:p text:style-name="ifm_p_mt.3.76mm_ifm">Vraag 3</text:p>
      <text:p text:style-name="ifm_p_ifm">Hoe komt het dat, nadat er ook recent al ongeregeldheden in Urk waren, en ondanks de aanwezigheid van extra politie en de Mobiele Eenheid, het toch zo uit de hand kon lopen?</text:p>
      <text:p text:style-name="ifm_p_mt.3.76mm_ifm">Vraag 4</text:p>
      <text:p text:style-name="ifm_p_ifm">Heeft u contact opgenomen met de burgemeester van Urk over hetgeen voorgevallen is en wat er moet gebeuren om herhaling te voorkomen? Kunt u hem met raad en daad bijstaan? Zo ja, op welke wijze? Zo nee, waarom niet en gaat u dat alsnog doen?</text:p>
      <text:p text:style-name="ifm_p_mt.3.76mm_ifm">Vraag 5</text:p>
      <text:p text:style-name="ifm_p_ifm">Zijn er afdoende politiemensen of andere ordehandhavers in Urk om herhaling te voorkomen? Zo ja, waar blijkt dat uit? Zo nee, hoe gaat u voor versterking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regeldheden in Urk</dc:title>
    <meta:user-defined meta:name="OVERHEIDop.ParlID/DC.identifier">kv-tk-2021Z01309</meta:user-defined>
    <meta:user-defined meta:name="OVERHEIDop.vraagnummer">2021Z0130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Ongeregeldheden in Urk</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