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05</text:p>
      <text:p text:style-name="ifm_p_font.roman_mt.3.76mm_ifm">Vragen van het lid <text:span text:style-name="ifm_span_font.bold_ifm">De Roon</text:span> (PVV) aan de Minister van Buitenlandse Zaken over <text:span text:style-name="ifm_span_font.italic_ifm">een oud-ambassadeur van Soedan die in verband is gebracht met een ernstig terreurplan</text:span> (ingezonden 25 januari 2021).</text:p>
      <text:p text:style-name="ifm_p_mt.3.76mm_ifm">Vraag 1</text:p>
      <text:p text:style-name="ifm_p_ifm">In hoeverre bent u op de hoogte van het feit dat de oud-ambassadeur van Soedan in Nederland, gelinkt wordt aan een terreurzaak in de VS?<text:note text:id="ID-2021Z01305-d37e55" text:note-class="footnote"><text:note-citation text:label="1 ">1</text:note-citation><text:note-body><text:p text:style-name="ifm_p_font.normal_size.6.93pt_mt..5mm_indent.-0.1161in_mleft.0.1161in_ifm">https://www.nrc.nl/nieuws/2021/01/21/oud-ambassadeur-soedan-gelinkt-aan-terreurzaak-vs-a4028678</text:p></text:note-body></text:note>
         <text:note text:id="ID-2021Z01305-d37e63" text:note-class="footnote"><text:note-citation text:label="2 ">2</text:note-citation><text:note-body><text:p text:style-name="ifm_p_font.normal_size.6.93pt_mt..5mm_indent.-0.1161in_mleft.0.1161in_ifm">https://www.washingtonpost.com/archive/politics/1996/04/11/sudanese-envoy-at-un-ordered-to-leave-us/48784628–75b4–43c0-afd1–3096045c0ee1/</text:p></text:note-body></text:note></text:p>
      <text:p text:style-name="ifm_p_mt.3.76mm_ifm">Vraag 2</text:p>
      <text:p text:style-name="ifm_p_ifm">Klopt het dat de oud-ambassadeur, de heer Sirajuddin Hamid Yousif, van 2010 tot en met 2013 ambassadeur was in Den Haag? Wat was de reden voor zijn vertrek in 2013?</text:p>
      <text:p text:style-name="ifm_p_mt.3.76mm_ifm">Vraag 3</text:p>
      <text:p text:style-name="ifm_p_ifm">Waren er bij het aantreden van de heer Sirajuddin Hamid Yousif in 2010 al aanwijzingen bij Nederland bekend voor zijn betrokkenheid bij het plan om het VN-hoofdkantoor op te blazen?</text:p>
      <text:p text:style-name="ifm_p_mt.3.76mm_ifm">Vraag 4</text:p>
      <text:p text:style-name="ifm_p_ifm">Hebben de Nederlandse inlichtingendiensten deze man wel gescreend voordat hem toestemming werd verleend hier als ambassadeur te werken? Zo nee, waarom niet? Zo ja, waarom heeft de screening gefaald?</text:p>
      <text:p text:style-name="ifm_p_mt.3.76mm_ifm">Vraag 5</text:p>
      <text:p text:style-name="ifm_p_ifm">Op welke wijze heeft het Ministerie van Buitenlandse Zaken de oud-ambassadeur – die een genocideplegend regime vertegenwoordigde – zelf onderzocht voor het moment van aantreden?</text:p>
      <text:p text:style-name="ifm_p_mt.3.76mm_ifm">Vraag 6</text:p>
      <text:p text:style-name="ifm_p_ifm">Hoe kan het dat iemand die al in 1993 betrokken was bij terreur, en als een haas uit de VS vertrok toen het hem te heet onder de voeten werd, jaren later de diplomatieke status kreeg in Nederland?</text:p>
      <text:p text:style-name="ifm_p_mt.3.76mm_ifm">Vraag 7</text:p>
      <text:p text:style-name="ifm_p_ifm">Is Nederland door de VS over de terreurplannen en betrokkenheid van de oud-ambassadeur geïnformeerd en is er bewijs gedeeld? Zo ja, kunt u dan exact aangeven op welke momenten?</text:p>
      <text:p text:style-name="ifm_p_mt.3.76mm_ifm">Vraag 8</text:p>
      <text:p text:style-name="ifm_p_ifm">Deelt u de mening dat de screening van deze oud-ambassadeur destijds hopeloos heeft gefaald temeer uit openbare bronnen al bekend was van zijn betrokkenheid bij de Soedanese terreurplannen?<text:note text:id="ID-2021Z01305-d37e114" text:note-class="footnote"><text:note-citation text:label="3 ">3</text:note-citation><text:note-body><text:p text:style-name="ifm_p_font.normal_size.6.93pt_mt..5mm_indent.-0.1161in_mleft.0.1161in_ifm">https://www.nytimes.com/1996/04/11/world/us-expels-sudan-envoy-suspected-in-bomb-plot.htm</text:p></text:note-body></text:note></text:p>
      <text:p text:style-name="ifm_p_mt.3.76mm_ifm">Vraag 9</text:p>
      <text:p text:style-name="ifm_p_ifm">Klopt het dat de oud-ambassadeur is geridderd tot de Orde van Oranje-Nassau of anderszins is onderscheiden? Zo ja, kunt u dit onmiddellijk ongedaan maken en hem op de nationale terrorismelijst plaatsen?</text:p>
      <text:p text:style-name="ifm_p_mt.3.76mm_ifm">Vraag 10</text:p>
      <text:p text:style-name="ifm_p_ifm">Kunt u daarnaast uitleggen met welke motivatie de toenmalige Minister van Buitenlandse Zaken de oud-ambassadeur c.q. terrorist heeft voorgedragen voor een onderscheiding?</text:p>
      <text:p text:style-name="ifm_p_mt.3.76mm_ifm">Vraag 11</text:p>
      <text:p text:style-name="ifm_p_ifm">Waarom is de Kamer niet eerder geïnformeerd over deze ernstige terreurverdenking en falende screening?</text:p>
      <text:p text:style-name="ifm_p_mt.3.76mm_ifm">Vraag 12</text:p>
      <text:p text:style-name="ifm_p_ifm">Kunt u ervoor zorgen dat de oud-ambassadeur nooit meer voet zet op Nederlandse bodem en hij direct opgepakt en uitgezet wordt als hij hier toch verschijnt?</text:p>
      <text:p text:style-name="ifm_p_mt.3.76mm_ifm">Vraag 13</text:p>
      <text:p text:style-name="ifm_p_ifm">Bent u bereid de huidige diplomaten van Soedan aan een extra screening t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ud-ambassadeur van Soedan die in verband is gebracht met een ernstig terreurplan</dc:title>
    <meta:user-defined meta:name="OVERHEIDop.ParlID/DC.identifier">kv-tk-2021Z01305</meta:user-defined>
    <meta:user-defined meta:name="OVERHEIDop.vraagnummer">2021Z0130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Een oud-ambassadeur van Soedan die in verband is gebracht met een ernstig terreurplan</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