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302</text:p>
      <text:p text:style-name="ifm_p_font.roman_mt.3.76mm_ifm">Vragen van het lid <text:span text:style-name="ifm_span_font.bold_ifm">Diertens</text:span> (D66) aan de Staatssecretaris van Binnenlandse Zaken en Koninkrijksrelaties en de Minister van Financiën over <text:span text:style-name="ifm_span_font.italic_ifm">het terugtrekken van Nederlandse banken uit de BES-eilanden</text:span> (ingezonden 25 januari 2021).</text:p>
      <text:p text:style-name="ifm_p_mt.3.76mm_ifm">Vraag 1</text:p>
      <text:p text:style-name="ifm_p_ifm">Bent u bekend met het bericht dat de ABN AMRO voornemens is om bestaande rekeningen van particulieren en bedrijven op de BES-eilanden stop te zetten?</text:p>
      <text:p text:style-name="ifm_p_mt.3.76mm_ifm">Vraag 2</text:p>
      <text:p text:style-name="ifm_p_ifm">Kan u aangeven wat dit betekent voor de beschikbaarheid van bancaire diensten van Nederlandse banken voor de inwoners van de BES-eilanden?</text:p>
      <text:p text:style-name="ifm_p_mt.3.76mm_ifm">Vraag 3</text:p>
      <text:p text:style-name="ifm_p_ifm">In hoeverre vindt u het van belang dat de inwoners van de BES-eilanden toegang tot bancaire dienstverlening van een bank die betaalverkeer met Europees Nederland laagdrempelig maakt, bijvoorbeeld door een rekening in euro’s aan te bieden?</text:p>
      <text:p text:style-name="ifm_p_mt.3.76mm_ifm">Vraag 4</text:p>
      <text:p text:style-name="ifm_p_ifm">In hoeverre maken inwoners van de BES-eilanden aanspraak op het recht op een basisbetaalrekening, zoals voorzien in de Wet Financieel Toezicht en de Richtlijn 2014/92/EU van het Europees parlement en de Raad van 23 juli 2014 betreffende de vergelijkbaarheid van de in verband met betaalrekeningen aangerekende vergoedingen, het overstappen naar een andere betaalrekening en de toegang tot betaalrekeningen met basisfuncties?</text:p>
      <text:p text:style-name="ifm_p_mt.3.76mm_ifm">Vraag 5</text:p>
      <text:p text:style-name="ifm_p_ifm">In hoeverre vallen inwoners van de BES-eilanden onder de definitie van «legaal in de Unie verblijvende consumenten», dat wil zeggen: een natuurlijke persoon die op grond van handelingen van de Unie of nationale wetten het recht heeft in een lidstaat te verblijven?</text:p>
      <text:p text:style-name="ifm_p_mt.3.76mm_ifm">Vraag 6</text:p>
      <text:p text:style-name="ifm_p_ifm">Hoe interpreteert u, in het licht van de bovenstaande definitie, het recht van de inwoners van de BES-eilanden zich vrij op het grondgebied van de lidstaten te verplaatsen en er vrij te verblijven, voortvloeiend uit het Europees Burgerschap?</text:p>
      <text:p text:style-name="ifm_p_mt.3.76mm_ifm">Vraag 7</text:p>
      <text:p text:style-name="ifm_p_ifm">Welke conclusies trekt u uit het antwoord op de vragen 5 en 6 voor het recht op een basisbetaalrekening voor de inwoners van de BES-eilanden?</text:p>
      <text:p text:style-name="ifm_p_mt.3.76mm_ifm">Vraag 8</text:p>
      <text:p text:style-name="ifm_p_ifm">Kan u aangeven hoe het Ministerie van Financiën in samenwerking met De Nederlandsche Bank in gesprek is getreden met de betaalvereniging Nederland en de vier grote banken en wat de uitkomsten van deze gesprekken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trekken van Nederlandse banken uit de BES-eilanden</dc:title>
    <meta:user-defined meta:name="OVERHEIDop.ParlID/DC.identifier">kv-tk-2021Z01302</meta:user-defined>
    <meta:user-defined meta:name="OVERHEIDop.vraagnummer">2021Z01302</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Het terugtrekken van Nederlandse banken uit de BES-eilanden</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op.versieInformatie"/>
  </office:meta>
</office:document-meta>
</file>