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129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1296</text:p>
      <text:p text:style-name="ifm_p_font.roman_mt.3.76mm_ifm">Vragen van het lid <text:span text:style-name="ifm_span_font.bold_ifm">Karabulut</text:span> (SP) aan de Ministers van Buitenlandse Zaken en van Defensie over <text:span text:style-name="ifm_span_font.italic_ifm">de-rubricering bilaterale verdragen van Nederland en de VS over plaatsing van kernwapens in Nederland.</text:span> (ingezonden 25 januari 2021).</text:p>
      <text:p text:style-name="ifm_p_mt.3.76mm_ifm">Vraag 1</text:p>
      <text:p text:style-name="ifm_p_ifm">Heeft u kennisgenomen van de publicatie van een negentiental documenten door het National Security Archive over de bilaterale betrekkingen over atoomwapenpolitiek tussen Nederland en de Verenigde Staten?<text:note text:id="ID-2021Z01296-d37e57" text:note-class="footnote"><text:note-citation text:label="1 ">1</text:note-citation><text:note-body><text:p text:style-name="ifm_p_font.normal_size.6.93pt_mt..5mm_indent.-0.1161in_mleft.0.1161in_ifm">Volkskrant, 15 januari 2021, «Diep weggestopt explosief materiaal», en: National Security Archive, 15 januari 2021, «US Nuclear Weapons in the Netherlands: A First Appraisal» (https://nsarchive.gwu.edu/briefing-book/nuclear-vault/2021-01-15/us-nuclear-weapons-netherlands-first-appraisal?eType=EmailBlastContent&amp;eId=56474f07-f2ea-4f20-8bd4-36bb055941e0).</text:p></text:note-body></text:note></text:p>
      <text:p text:style-name="ifm_p_mt.3.76mm_ifm">Vraag 2</text:p>
      <text:p text:style-name="ifm_p_ifm">Kunt u toelichten waarom u deze documenten niet zelf wenste te openbaren?</text:p>
      <text:p text:style-name="ifm_p_mt.3.76mm_ifm">Vraag 3</text:p>
      <text:p text:style-name="ifm_p_ifm">Wat is de politieke relevantie van deze geheimhouding nu belangrijke kerndocumenten bevestigen wat algemeen bekend werd verondersteld, namelijk dat Nederland gedetailleerde afspraken over Amerikaanse kernwapens in ons land heeft gemaakt?</text:p>
      <text:p text:style-name="ifm_p_mt.3.76mm_ifm">Vraag 4</text:p>
      <text:p text:style-name="ifm_p_ifm">Zijn er behalve deze negentien documenten nog meer documenten die u naar aanleiding van deze publicatie inmiddels bereid bent te publiceren dan wel te de-rubriceren? Zo ja, wanneer? Indien nee, waarom niet?</text:p>
      <text:p text:style-name="ifm_p_mt.3.76mm_ifm">Vraag 5</text:p>
      <text:p text:style-name="ifm_p_ifm">Waarom hebt u in dat licht wel een aantal documenten vrijgegeven op 15 juli 2020 en was u niet bereid documenten die over hetzelfde onderwerp gaan en in dezelfde periode speelden niet openbaar te maken? Kunt u uw antwoorden toelichten?<text:note text:id="ID-2021Z01296-d37e86" text:note-class="footnote"><text:note-citation text:label="2 ">2</text:note-citation><text:note-body><text:p text:style-name="ifm_p_font.normal_size.6.93pt_mt..5mm_indent.-0.1161in_mleft.0.1161in_ifm">Kamerstuk 34 958, nr. 9, d.d. 15 juli 2020 waarin via Trb. 1964, nr. 153; Trb. 2017, nr. 193; Trb. 2018, nr. 39; en Trb. 2020, nr. 58 en nr. 59 worden gemeld.</text:p></text:note-body></text:note></text:p>
      <text:p text:style-name="ifm_p_mt.3.76mm_ifm">Vraag 6</text:p>
      <text:p text:style-name="ifm_p_ifm">Deelt u de opvatting dat naar aanleiding van de langdurige strijd van onderzoekers die uiteindelijk leidde tot publicatie op 15 januari 2021 er geen reden is verdere de-rubricering tegen te houden? Zo nee, waarom niet?</text:p>
      <text:p text:style-name="ifm_p_mt.3.76mm_ifm">Vraag 7</text:p>
      <text:p text:style-name="ifm_p_ifm">Bent u bereid de memoranda van Overeenstemming (MoU’s) over kernwapens die deel uit maken van het op 2 juli 2018 afgesloten bilaterale raamverdrag tussen Nederland en de Verenigde Staten vrij te geven? Zo nee, waarom niet?<text:note text:id="ID-2021Z01296-d37e104" text:note-class="footnote"><text:note-citation text:label="3 ">3</text:note-citation><text:note-body><text:p text:style-name="ifm_p_font.normal_size.6.93pt_mt..5mm_indent.-0.1161in_mleft.0.1161in_ifm">Stenogram van het plenair debat over de samenwerking tussen Nederland en de Verenigde Staten op het gebied van defensieaangelegenheden d.d. 28 januari 2020.</text:p></text:note-body></text:note></text:p>
      <text:p text:style-name="ifm_p_mt.3.76mm_ifm">Vraag 8</text:p>
      <text:p text:style-name="ifm_p_ifm">Hoe verhouden deze geheime bilaterale afspraken zich tot het transparantiebeleid dat Nederland en de NAVO hebben vastgesteld met betrekking tot kernwapens in Nederland?</text:p>
      <text:p text:style-name="ifm_p_mt.3.76mm_ifm">Vraag 9</text:p>
      <text:p text:style-name="ifm_p_ifm">Deelt u de opvatting dat het in het licht van de ratificatie van het VN-Verdrag tot afschaffing van kernwapens een logische tussenstap op weg naar ratificatie is om deze verdragen openbaar te maken? Zo ja, kunt u deze bij de antwoorden op deze vragen voegen? Zo nee, wanneer verwacht u het wel te kunnen openbaren?</text:p>
      <text:p text:style-name="ifm_p_mt.3.76mm_ifm">Vraag 10</text:p>
      <text:p text:style-name="ifm_p_ifm">Is het draagvlak onder de Nederlandse bevolking voor u relevant om tot ondertekening van het VN-Verdrag over te gaan? Deelt u de opvatting dat u veel draagvlak heeft om het Verdrag te tekenen, omdat een grote meerderheid van de bevolking zo’n stap steunt? Zo nee, waarom niet?<text:note text:id="ID-2021Z01296-d37e127" text:note-class="footnote"><text:note-citation text:label="4 ">4</text:note-citation><text:note-body><text:p text:style-name="ifm_p_font.normal_size.6.93pt_mt..5mm_indent.-0.1161in_mleft.0.1161in_ifm">Website Pax voor Vrede, 22 januari 2021 «Nederland moet zich aansluiten bij anti-kernwapenverdrag VN, vindt meerderheid Nederlanders» (https://www.paxvoorvrede.nl/actueel/nieuwsberichten/nederland-moet-zich-aansluiten-bij-anti-kernwapenverdrag-vn-vindt-meerderheid-nederlanders) waar staat: «De peiling is gehouden onder ruim 1000 Nederlanders. Bijna 80% van de ondervraagden is vóór toetreding tot het anti-kernwapenverdrag van de VN. 68% Vindt zelfs dat Nederland leiderschap moet tonen door als eerste NAVO-land toe te treden tot het verdrag, tegen de wens van de Verenigde Staten in.»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-rubricering bilaterale verdragen van Nederland en de VS over plaatsing van kernwapens in Nederland.</dc:title>
    <meta:user-defined meta:name="OVERHEIDop.ParlID/DC.identifier">kv-tk-2021Z01296</meta:user-defined>
    <meta:user-defined meta:name="OVERHEIDop.vraagnummer">2021Z0129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20-2021</meta:user-defined>
    <meta:user-defined meta:name="DCTERMS.W3CDTF/OVERHEIDop.datumIndiening">2021-01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-rubricering bilaterale verdragen van Nederland en de VS over plaatsing van kernwapens in Nederland.</meta:user-defined>
    <meta:user-defined meta:name="DCTERMS.W3CDTF/DCTERMS.available">2021-01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1-25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Internationaal | Defensie</meta:user-defined>
    <meta:user-defined meta:name="OVERHEIDop.versieInformatie"/>
  </office:meta>
</office:document-meta>
</file>