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2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294</text:p>
      <text:p text:style-name="ifm_p_font.roman_mt.3.76mm_ifm">Vragen van de leden <text:span text:style-name="ifm_span_font.bold_ifm">Van Ojik</text:span> (GroenLinks) en <text:span text:style-name="ifm_span_font.bold_ifm">Bouali</text:span> (D66) aan de Staatssecretaris van Justitie en Veiligheid over <text:span text:style-name="ifm_span_font.italic_ifm">het verdwijnen van Vietnamese alleenstaande kinderen uit de COA-opvang</text:span> (ingezonden 25 januari 2021).</text:p>
      <text:p text:style-name="ifm_p_mt.3.76mm_ifm">Vraag 1</text:p>
      <text:p text:style-name="ifm_p_ifm">Klopt het dat twee van de kinderen onder de 39 mensen die op 23 oktober 2019 in Essex dood werden aangetroffen in de koelcontainer van een mensensmokkelaar, vijf maanden lang in de Nederlandse beschermde opvang hebben verbleven?</text:p>
      <text:p text:style-name="ifm_p_mt.3.76mm_ifm">Vraag 2</text:p>
      <text:p text:style-name="ifm_p_ifm">Klopt het dat de betreffende twee kinderen door de politie zijn gevolgd nadat zij de opvang hadden verlaten, maar dat de politie uiteindelijk niet heeft ingegrepen om de taxi van de twee kinderen te stoppen?</text:p>
      <text:p text:style-name="ifm_p_mt.3.76mm_ifm">Vraag 3</text:p>
      <text:p text:style-name="ifm_p_ifm">Kunt u verklaren waarom de politie niet heeft aangenomen dat het hier om strafbare mensenhandel ging, waarop het juridische doorlaatverbod van toepassing is?</text:p>
      <text:p text:style-name="ifm_p_mt.3.76mm_ifm">Vraag 4</text:p>
      <text:p text:style-name="ifm_p_ifm">Is het juist dat voor een verdenking van mensenhandel in het geval van minderjarigen het waarnemen van dwang geen vereiste is?</text:p>
      <text:p text:style-name="ifm_p_mt.3.76mm_ifm">Vraag 5</text:p>
      <text:p text:style-name="ifm_p_ifm">Wordt bij het doen van aangifte van mensensmokkel door een minderjarige automatisch uitgegaan van mensenhandel, op basis waarvan een B8-vergunning kan worden verstrekt? Zo nee, waarom niet?</text:p>
      <text:p text:style-name="ifm_p_mt.3.76mm_ifm">Vraag 6</text:p>
      <text:p text:style-name="ifm_p_ifm">Hoe vaak is sinds de door u nieuw ingevoerde werkinstructies inzake Vietnamese AMV’s (alleenstaande minderjarige vreemdelingen) het vertrek van een AMV door een voogd als vertrek met bekende bestemming aangemerkt, waardoor de politie stopt met onderzoeken? Erkent u dat hierdoor mogelijk onderzoeken worden stopgezet die van groot belang kunnen zijn voor het oprollen van mensenhandel? Zo nee, waarom niet?</text:p>
      <text:p text:style-name="ifm_p_mt.3.76mm_ifm">Vraag 7</text:p>
      <text:p text:style-name="ifm_p_ifm">Wordt bij een vermoeden dat een Vietnamese AMV op korte termijn mogelijk de beschermde opvang wil verlaten direct de politie geïnformeerd? Zo nee, waarom niet? Zo ja, onderneemt de politie hierop meteen actie door de opvang in de gaten te houden en AMV’s te volgen? Zo nee, waarom niet?</text:p>
      <text:p text:style-name="ifm_p_mt.3.76mm_ifm">Vraag 8</text:p>
      <text:p text:style-name="ifm_p_ifm">Bent u bekend met het feit dat de op 23 oktober 2019 dood aangetroffen mensen in de koelcontainer van een vrachtwagen hadden betaald voor wat door de mensenhandelaren als «VIP-reis» werd verkocht? Bent u het er mee eens dat alle mogelijke inspanningen moeten worden verricht om dit soort schurken in de gevangenis te krijgen? Zo ja, welke concrete stappen heeft u hierin gezet, of gaat u nog zetten?</text:p>
      <text:p text:style-name="ifm_p_mt.3.76mm_ifm">Vraag 9</text:p>
      <text:p text:style-name="ifm_p_ifm">Heeft u in de nieuwe werkinstructies rondom Vietnamese AMV’s expliciet geregeld dat Vietnamese AMV’s proactief en met oog voor de psychische gesteldheid van de kinderen moeten worden benaderd om ze uit te leggen welke bescherming ze in Nederland kunnen krijgen? Zo nee, bent u bereid dit alsnog te doen?</text:p>
      <text:p text:style-name="ifm_p_mt.3.76mm_ifm">Vraag 10</text:p>
      <text:p text:style-name="ifm_p_ifm">Op welke manier wordt samengewerkt met de regering en opsporingsdiensten van het Verenigd Koninkrijk om het mensenhandelnetwerk rond Vietnamese AMV’s op te rollen? Tot welke resultaten heeft dit tot nu toe g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dwijnen van Vietnamese alleenstaande kinderen uit de COA-opvang</dc:title>
    <meta:user-defined meta:name="OVERHEIDop.ParlID/DC.identifier">kv-tk-2021Z01294</meta:user-defined>
    <meta:user-defined meta:name="OVERHEIDop.vraagnummer">2021Z01294</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vergaderjaar">2020-2021</meta:user-defined>
    <meta:user-defined meta:name="DCTERMS.W3CDTF/OVERHEIDop.datumIndiening">2021-01-25</meta:user-defined>
    <meta:user-defined meta:name="OVERHEID.StatenGeneraal/DC.creator">Tweede Kamer der Staten-Generaal</meta:user-defined>
    <dc:language>nl</dc:language>
    <meta:user-defined meta:name="DCTERMS.alternative"/>
    <meta:user-defined meta:name="DC.title">Het verdwijnen van Vietnamese alleenstaande kinderen uit de COA-opvang</meta:user-defined>
    <meta:user-defined meta:name="DCTERMS.W3CDTF/DCTERMS.available">2021-01-25</meta:user-defined>
    <meta:user-defined meta:name="OVERHEIDop.publicationName">Kamervragen zonder antwoord</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