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12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1292</text:p>
      <text:p text:style-name="ifm_p_font.roman_mt.3.76mm_ifm">Vragen van de leden <text:span text:style-name="ifm_span_font.bold_ifm">Van der Molen</text:span>, <text:span text:style-name="ifm_span_font.bold_ifm">Van den Berg</text:span> en <text:span text:style-name="ifm_span_font.bold_ifm">Kuik</text:span> (allen CDA) aan de ministers van Onderwijs, Cultuur en Wetenschap en voor Medische Zorg over <text:span text:style-name="ifm_span_font.italic_ifm">het bericht «Schrikbarend veel misbruik van ADHD-medicatie onder Nederlandse studenten».</text:span> (ingezonden 25 januari 2021).</text:p>
      <text:p text:style-name="ifm_p_mt.3.76mm_ifm">Vraag 1</text:p>
      <text:p text:style-name="ifm_p_ifm">Bent u bekend met het bericht «Schrikbarend veel misbruik van ADHD-medicatie onder Nederlandse studenten»?<text:note text:id="ID-2021Z01292-d37e63" text:note-class="footnote"><text:note-citation text:label="1 ">1</text:note-citation><text:note-body><text:p text:style-name="ifm_p_font.normal_size.6.93pt_mt..5mm_indent.-0.1161in_mleft.0.1161in_ifm">https://www.scienceguide.nl/2021/01/schrikbarend-veel-misbruik-van-adhd-medicatie-onder-nederlandse-studenten/</text:p></text:note-body></text:note></text:p>
      <text:p text:style-name="ifm_p_mt.3.76mm_ifm">Vraag 2</text:p>
      <text:p text:style-name="ifm_p_ifm">Bent u ook geschrokken van deze conclusies? Bent u, in tegenstelling tot de resultaten uit het eerdere onderzoek van de Universiteit van Amsterdam, het wel eens met de resultaten uit dit onderzoek van de Rijksuniversiteit Groningen, oftewel dat studenten medicatie gebruiken om de academische prestaties te verbeteren, zonder daarvoor een medische indicatie te hebben? Indien u zich geen zorgen maakt over deze conclusies of het niet eens bent met deze resultaten, vernemen deze leden ook wat voor u een grens is waarna u zich wel zorgen gaat maken en erkent dat er een probleem is?</text:p>
      <text:p text:style-name="ifm_p_mt.3.76mm_ifm">Vraag 3</text:p>
      <text:p text:style-name="ifm_p_ifm">Wat zijn de conclusies met betrekking tot middelengebruik uit het onderzoek naar mentale gezondheid opgezet door Het Trimbos Instituut en GGD GHOR Nederland, in samenwerking met het RIVM? In hoeverre hebben deze resultaten al geleid tot aanvullende maatregelen met betrekking tot oneigenlijk middelengebruik onder studenten?</text:p>
      <text:p text:style-name="ifm_p_mt.3.76mm_ifm">Vraag 4</text:p>
      <text:p text:style-name="ifm_p_ifm">Bent u naar aanleiding van deze resultaten alsnog bereid stappen te zetten, zodat studenten zelf goede voorlichting krijgen over de gevaren van zogenaamde «studiedrugs», aangezien het zelfs tot psychoses en een plotselinge dood kan leiden? Zo ja, wat gaat u concreet doen en op welke termijn? Zo nee, waarom niet?</text:p>
      <text:p text:style-name="ifm_p_mt.3.76mm_ifm">Vraag 5</text:p>
      <text:p text:style-name="ifm_p_ifm">Maakt u zich ook zorgen dat illegale aanbieders van medicatie websites in het buitenland registeren, zodat ze tussen de mazen van de wet vallen en Inspectie Gezondheidszorg en Jeugdhier geen zeggenschap over heeft? In welke landen worden deze websites met name geregistreerd? Hoe verlopen de bilaterale contacten met het desbetreffende land om ervoor te zorgen dat die websites alsnog offline gehaald worden? Welke andere mogelijkheden zijn er om dit soort websites offline te kunnen h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chrikbarend veel misbruik van ADHD-medicatie onder Nederlandse studenten’.</dc:title>
    <meta:user-defined meta:name="OVERHEIDop.ParlID/DC.identifier">kv-tk-2021Z01292</meta:user-defined>
    <meta:user-defined meta:name="OVERHEIDop.vraagnummer">2021Z01292</meta:user-defined>
    <meta:user-defined meta:name="OVERHEIDop.KamervraagTypen/DC.type">Schriftelijke vragen</meta:user-defined>
    <meta:user-defined meta:name="OVERHEIDop.Parlementair/DC.type">Kamervragen zonder Antwoord</meta:user-defined>
    <meta:user-defined meta:name="OVERHEIDop.indiener">A. Kuik</meta:user-defined>
    <meta:user-defined meta:name="OVERHEIDop.indiener">J.A.M.J. van den Berg</meta:user-defined>
    <meta:user-defined meta:name="OVERHEIDop.indiener">H. van der Molen</meta:user-defined>
    <meta:user-defined meta:name="OVERHEIDop.vergaderjaar">2020-2021</meta:user-defined>
    <meta:user-defined meta:name="DCTERMS.W3CDTF/OVERHEIDop.datumIndiening">2021-01-25</meta:user-defined>
    <meta:user-defined meta:name="OVERHEID.StatenGeneraal/DC.creator">Tweede Kamer der Staten-Generaal</meta:user-defined>
    <dc:language>nl</dc:language>
    <meta:user-defined meta:name="DCTERMS.alternative"/>
    <meta:user-defined meta:name="DC.title">Het bericht ‘Schrikbarend veel misbruik van ADHD-medicatie onder Nederlandse studenten’.</meta:user-defined>
    <meta:user-defined meta:name="DCTERMS.W3CDTF/DCTERMS.available">2021-01-25</meta:user-defined>
    <meta:user-defined meta:name="OVERHEIDop.publicationName">Kamervragen zonder antwoord</meta:user-defined>
    <meta:user-defined meta:name="OVERHEID.Organisatietype/OVERHEID.organisationType">staten generaal</meta:user-defined>
    <meta:user-defined meta:name="DCTERMS.W3CDTF/DCTERMS.issued">2021-01-2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Onderwijs en wetenschap | Organisatie en beleid</meta:user-defined>
    <meta:user-defined meta:name="OVERHEIDop.versieInformatie"/>
  </office:meta>
</office:document-meta>
</file>