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291</text:p>
      <text:p text:style-name="ifm_p_font.roman_mt.3.76mm_ifm">Vragen van het lid <text:span text:style-name="ifm_span_font.bold_ifm">Bruins</text:span> (ChristenUnie) aan de Minister van Onderwijs, Cultuur en Wetenschap over <text:span text:style-name="ifm_span_font.italic_ifm">het bericht «Proef met sneltesten voor studenten in Groningen op Zernike»</text:span> (ingezonden 25 januari 2021).</text:p>
      <text:p text:style-name="ifm_p_mt.3.76mm_ifm">Vraag 1</text:p>
      <text:p text:style-name="ifm_p_ifm">Bent u bekend met het bericht «Proef met sneltesten voor studenten in Groningen op Zernike»?<text:note text:id="ID-2021Z01291-d37e56" text:note-class="footnote"><text:note-citation text:label="1 ">1</text:note-citation><text:note-body><text:p text:style-name="ifm_p_font.normal_size.6.93pt_mt..5mm_indent.-0.1161in_mleft.0.1161in_ifm">https://www.dvhn.nl/groningen/Proef-met-sneltesten-voor-studenten-in-Groningen-op-Zernike-26351739.html</text:p></text:note-body></text:note></text:p>
      <text:p text:style-name="ifm_p_mt.3.76mm_ifm">Vraag 2</text:p>
      <text:p text:style-name="ifm_p_ifm">Welk type sneltesten gaan gebruikt worden bij de pilot?</text:p>
      <text:p text:style-name="ifm_p_mt.3.76mm_ifm">Vraag 3</text:p>
      <text:p text:style-name="ifm_p_ifm">Hoeveel testen zullen er naar schatting per dag afgenomen worden?</text:p>
      <text:p text:style-name="ifm_p_mt.3.76mm_ifm">Vraag 4</text:p>
      <text:p text:style-name="ifm_p_ifm">Kunt u meer details geven over hoe de pilot zal worden ingericht en uitgevoerd?</text:p>
      <text:p text:style-name="ifm_p_mt.3.76mm_ifm">Vraag 5</text:p>
      <text:p text:style-name="ifm_p_ifm">Deelt u de mening van het RIVM dat de PCR-test op dit moment de «gouden standaard» is met een technische/analytische sensitiviteit van 96–99,5%?</text:p>
      <text:p text:style-name="ifm_p_mt.3.76mm_ifm">Vraag 6</text:p>
      <text:p text:style-name="ifm_p_ifm">Wat is de technische/analytische sensitiviteit van de te gebruiken sneltesten?</text:p>
      <text:p text:style-name="ifm_p_mt.3.76mm_ifm">Vraag 7</text:p>
      <text:p text:style-name="ifm_p_ifm">Uitgaand van de technische/analytische sensitiviteit van de sneltesten en het geplande aantal af te nemen testen per dag, hoeveel vals-positieve en vals-negatieve testuitslagen worden verwacht bij deze pilot?</text:p>
      <text:p text:style-name="ifm_p_mt.3.76mm_ifm">Vraag 8</text:p>
      <text:p text:style-name="ifm_p_ifm">Wat is de consequentie als iemand positief test? Worden deze studenten dan fysiek uitgesloten van het maken van het tentamen?</text:p>
      <text:p text:style-name="ifm_p_mt.3.76mm_ifm">Vraag 9</text:p>
      <text:p text:style-name="ifm_p_ifm">Wanneer een student fysiek wordt uitgesloten van het maken van het tentamen, wordt er dan rekening mee gehouden dat deze student digitaal kan meedoen aan het tentamen, inclusief wellicht eventuele reistijd van de terugreis?</text:p>
      <text:p text:style-name="ifm_p_mt.3.76mm_ifm">Vraag 10</text:p>
      <text:p text:style-name="ifm_p_ifm">Welke concrete maatregelen worden genomen om fysieke besmetting als gevolg van vals-negatieve uitslagen te voorkomen?</text:p>
      <text:p text:style-name="ifm_p_mt.3.76mm_ifm">Vraag 11</text:p>
      <text:p text:style-name="ifm_p_ifm">Bent u bereid de Kamer op de hoogte houden van tussentijdse bevindingen van het onderzoek door de Aletta Jacobs School of Public Health over de veiligheid en uitvoering tijdens tentamens, de verspreiding van het coronavirus, het gedrag en de juridische, technische en logistieke aspecten van de pilot?</text:p>
      <text:p text:style-name="ifm_p_mt.3.76mm_ifm">Vraag 12</text:p>
      <text:p text:style-name="ifm_p_ifm">Wil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ef met sneltesten voor studenten in Groningen op Zernike'</dc:title>
    <meta:user-defined meta:name="OVERHEIDop.ParlID/DC.identifier">kv-tk-2021Z01291</meta:user-defined>
    <meta:user-defined meta:name="OVERHEIDop.vraagnummer">2021Z0129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Het bericht 'Proef met sneltesten voor studenten in Groningen op Zernike'</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