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85</text:p>
      <text:p text:style-name="ifm_p_font.roman_mt.3.76mm_ifm">Vragen van het lid <text:span text:style-name="ifm_span_font.bold_ifm">Lodders</text:span> (VVD) aan de Staatssecretaris van Financiën over <text:span text:style-name="ifm_span_font.italic_ifm">het bericht «Geef slachtoffers toeslagenaffaire een nieuw en schoon BSN»</text:span> (ingezonden 22 januari 2021).</text:p>
      <text:p text:style-name="ifm_p_mt.3.76mm_ifm">Vraag 1</text:p>
      <text:p text:style-name="ifm_p_ifm">Bent u bekend met het bericht «Geef slachtoffers toeslagenaffaire een nieuw en schoon BSN»?<text:note text:id="ID-2021Z01185-d37e57" text:note-class="footnote"><text:note-citation text:label="1 ">1</text:note-citation><text:note-body><text:p text:style-name="ifm_p_font.normal_size.6.93pt_mt..5mm_indent.-0.1161in_mleft.0.1161in_ifm">Omroep Flevoland, 21 januari 2021 (https://www.omroepflevoland.nl/nieuws/213829/geef-slachtoffers-toeslagenaffaire-een-nieuw-en-schoon-bsn)</text:p></text:note-body></text:note></text:p>
      <text:p text:style-name="ifm_p_mt.3.76mm_ifm">Vraag 2</text:p>
      <text:p text:style-name="ifm_p_ifm">Klopt het dat de eerste ouders, bij wie de compensatie afgehandeld is, aanlopen tegen problemen omdat de ICT-systemen onvoldoende op elkaar zijn aangesloten en/of de informatie over het dossier niet of onvoldoende of te laat gedeeld is met andere overheidsorganisaties, zoals bijvoorbeeld DUO?</text:p>
      <text:p text:style-name="ifm_p_mt.3.76mm_ifm">Vraag 3</text:p>
      <text:p text:style-name="ifm_p_ifm">Wat vindt u van de oproep om gedupeerden ouders van de toeslagenaffaire een nieuw burgerservicenummer te geven?</text:p>
      <text:p text:style-name="ifm_p_mt.3.76mm_ifm">Vraag 4</text:p>
      <text:p text:style-name="ifm_p_ifm">Deelt u de mening dat een nieuw burgerservicenummer de gedupeerde ouders kan helpen om naast een nieuwe start ook een «schone start» te bieden door in het hele dossier «schoon schip» te maken en niet langer het risico te lopen dat er hier of daar een «vinkje» verkeerd staat?</text:p>
      <text:p text:style-name="ifm_p_mt.3.76mm_ifm">Vraag 5</text:p>
      <text:p text:style-name="ifm_p_ifm">Deelt u de mening dat een nieuw burgerservicenummer eraan zal bijdragen dat ouders niet langer geconfronteerd worden met de gevolgen van het staan op «zwarte lijsten», ICT-systemen die niet of onvoldoende aan elkaar gekoppeld zijn waardoor de informatie over de afwikkeling van de schade niet overal in de dienst bekend is en dat de informatie-uitwisseling met andere (overheids)diensten zoals DUO, de banken of commerciële partijen veel beter zal verlopen?</text:p>
      <text:p text:style-name="ifm_p_mt.3.76mm_ifm">Vraag 6</text:p>
      <text:p text:style-name="ifm_p_ifm">Bent u bereid om op korte termijn te onderzoeken of een nieuw burgerservicenummer kan bijdragen aan het oplossen van de problemen? Kunt u daarbij in kaart brengen wat de mogelijke negatieve consequenties zijn?</text:p>
      <text:p text:style-name="ifm_p_mt.3.76mm_ifm">Vraag 7</text:p>
      <text:p text:style-name="ifm_p_ifm">Bent u bereid om zo snel mogelijk in kaart te brengen wat nodig is om de gedupeerde ouders bij de afwikkeling van de schade een nieuw burgerservicenummer te geven en welke termijn hiermee gemoeid is?</text:p>
      <text:p text:style-name="ifm_p_mt.3.76mm_ifm">Vraag 8</text:p>
      <text:p text:style-name="ifm_p_ifm">Mocht uit dit onderzoek blijken dat een nieuw burgerservicenummer de gedupeerde ouders kan helpen met een «schone start» te beginnen, bent u bereid om dit zo snel mogelijk in de uitvoering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f slachtoffers toeslagenaffaire een nieuw en schoon BSN’</dc:title>
    <meta:user-defined meta:name="OVERHEIDop.ParlID/DC.identifier">kv-tk-2021Z01185</meta:user-defined>
    <meta:user-defined meta:name="OVERHEIDop.vraagnummer">2021Z0118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Het bericht ‘Geef slachtoffers toeslagenaffaire een nieuw en schoon BSN’</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