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84</text:p>
      <text:p text:style-name="ifm_p_font.roman_mt.3.76mm_ifm">Vragen van het lid <text:span text:style-name="ifm_span_font.bold_ifm">Van den Hul</text:span> (PvdA) aan de Minister van Buitenlandse Zaken over <text:span text:style-name="ifm_span_font.italic_ifm">het bericht «Apartheid is in Israël al realiteit»</text:span> (ingezonden 22 januari 2021).</text:p>
      <text:p text:style-name="ifm_p_mt.3.76mm_ifm">Vraag 1</text:p>
      <text:p text:style-name="ifm_p_ifm">Heeft u kennisgenomen van het bericht «Apartheid is in Israël al realiteit» d.d. 21 januari jl.?<text:note text:id="ID-2021Z01184-d37e56" text:note-class="footnote"><text:note-citation text:label="1 ">1</text:note-citation><text:note-body><text:p text:style-name="ifm_p_font.normal_size.6.93pt_mt..5mm_indent.-0.1161in_mleft.0.1161in_ifm">NRC, 21 januari 2021, «Apartheid is in Israël al realiteit» (https://www.nrc.nl/nieuws/2021/01/21/apartheid-is-in-israel-al-realiteit-a4028632).</text:p></text:note-body></text:note></text:p>
      <text:p text:style-name="ifm_p_mt.3.76mm_ifm">Vraag 2</text:p>
      <text:p text:style-name="ifm_p_ifm">Heeft u eveneens kennisgenomen van het rapport «A regime of Jewish supremacy from the Jordan River to the Mediterranean Sea: This is apartheid» van 12 januari jl.?<text:note text:id="ID-2021Z01184-d37e69" text:note-class="footnote"><text:note-citation text:label="2 ">2</text:note-citation><text:note-body><text:p text:style-name="ifm_p_font.normal_size.6.93pt_mt..5mm_indent.-0.1161in_mleft.0.1161in_ifm">Btselem, 12 januari 2021, «A regime of Jewish supremacy from the Jordan River to the Mediterranean Sea: This is apartheid' (https://www.btselem.org/publications/fulltext/202101_this_is_apartheid).</text:p></text:note-body></text:note></text:p>
      <text:p text:style-name="ifm_p_mt.3.76mm_ifm">Vraag 3</text:p>
      <text:p text:style-name="ifm_p_ifm">Bent u ook van mening dat er parallelle rechtssystemen bestaan waarbij het voorkomt dat verschillende individuen die op dezelfde plek dezelfde misdaad plegen in verschillende rechtssystemen terechtkomen? Zo ja, wat is uw oordeel over deze gang van zaken? Zo nee, waarom niet?</text:p>
      <text:p text:style-name="ifm_p_mt.3.76mm_ifm">Vraag 4</text:p>
      <text:p text:style-name="ifm_p_ifm">Deelt u de mening dat er binnen Israël sprake is van discriminatie op de huizenmarkt, ongelijke immigratiewetten, onderscheid in politieke rechten en verschil in bewegingsvrijheid? Zo nee, waarom niet?</text:p>
      <text:p text:style-name="ifm_p_mt.3.76mm_ifm">Vraag 5</text:p>
      <text:p text:style-name="ifm_p_ifm">Deelt u de opvatting dat bij een tijdelijke bezetting eenmaal regels horen die afwijken van de wetten in het land zelf en dat dit in het geval van de bezette Palestijnse gebieden betekent dat daar tijdelijk een militair regime geldt? Zo ja, valt naar uw mening een bezetting van meer dan 53 jaar nog altijd onder de noemer «tijdelijk»?</text:p>
      <text:p text:style-name="ifm_p_mt.3.76mm_ifm">Vraag 6</text:p>
      <text:p text:style-name="ifm_p_ifm">Hoe staat het verbod van de Israëlische regering op het op scholen laten komen van organisaties die Israël een «apartheidsstaat» noemen in verhouding tot de vrijheid van meningsuiting?</text:p>
      <text:p text:style-name="ifm_p_mt.3.76mm_ifm">Vraag 7</text:p>
      <text:p text:style-name="ifm_p_ifm">Bent u bereid contact op te (laten) nemen met de Israëlische mensenrechtenorganisatie B’Tselem voor een toelichting op het bovengenoemde rapport? Zo nee, waarom niet? Zo ja, op welke termijn?</text:p>
      <text:p text:style-name="ifm_p_mt.3.76mm_ifm">Vraag 8</text:p>
      <text:p text:style-name="ifm_p_ifm">Welke stappen zouden er volgens u genomen moeten worden om de tweestatenoplossing dichterbij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partheid is in Israël al realiteit’</dc:title>
    <meta:user-defined meta:name="OVERHEIDop.ParlID/DC.identifier">kv-tk-2021Z01184</meta:user-defined>
    <meta:user-defined meta:name="OVERHEIDop.vraagnummer">2021Z0118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Het bericht ‘Apartheid is in Israël al realiteit’</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