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1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182</text:p>
      <text:p text:style-name="ifm_p_font.roman_mt.3.76mm_ifm">Vragen van het lid <text:span text:style-name="ifm_span_font.bold_ifm">Postma</text:span> (CDA) aan de ministers van Infrastructuur en Waterstaat en van Justitie en Veiligheid over <text:span text:style-name="ifm_span_font.italic_ifm">de nieuwe Bob-campagne in België om rijden onder invloed tegen te gaan.</text:span> (ingezonden 22 januari 2021).</text:p>
      <text:p text:style-name="ifm_p_mt.3.76mm_ifm">Vraag 1</text:p>
      <text:p text:style-name="ifm_p_ifm">Kent u het artikel «Dronken automobilisten in België ontvangen sleutelhanger met naam doodgereden kind»?<text:note text:id="ID-2021Z01182-d37e57" text:note-class="footnote"><text:note-citation text:label="1 ">1</text:note-citation><text:note-body><text:p text:style-name="ifm_p_font.normal_size.6.93pt_mt..5mm_indent.-0.1161in_mleft.0.1161in_ifm">Algemeen Dagblad, 21 januari 2021, Dronken automobilisten in België ontvangen sleutelhanger met naam doodgereden kind (https://www.ad.nl/auto/dronken-automobilisten-in-belgie-ontvangen-sleutelhanger-met-naam-doodgereden-kind~ae79f9bb/)</text:p></text:note-body></text:note></text:p>
      <text:p text:style-name="ifm_p_mt.3.76mm_ifm">Vraag 2</text:p>
      <text:p text:style-name="ifm_p_ifm">Bent u het eens dat de in België ontwikkelde Bob-campagne, die we ook in Nederland hebben overgenomen, zeer succesvol is?</text:p>
      <text:p text:style-name="ifm_p_mt.3.76mm_ifm">Vraag 3</text:p>
      <text:p text:style-name="ifm_p_ifm">Hoe kijkt u tegen deze nieuwe Belgische versie van de Bob-campagne aan?</text:p>
      <text:p text:style-name="ifm_p_mt.3.76mm_ifm">Vraag 4</text:p>
      <text:p text:style-name="ifm_p_ifm">Kunt u bij uw Belgische collega navragen wanneer men in België zal komen met een evaluatie van deze nieuwe Bob-campagne?</text:p>
      <text:p text:style-name="ifm_p_mt.3.76mm_ifm">Vraag 5</text:p>
      <text:p text:style-name="ifm_p_ifm">Kunt u aangeven of deze nieuwe Belgische versie van de Bob-campagne in België ook gepaard gaat met extra handhaving door extra alcoholcontroles?</text:p>
      <text:p text:style-name="ifm_p_mt.3.76mm_ifm">Vraag 6</text:p>
      <text:p text:style-name="ifm_p_ifm">Bent u bereid te onderzoeken of deze campagne ook overgenomen kan worden in Nederland en de Kamer hierover informeren?</text:p>
      <text:p text:style-name="ifm_p_mt.3.76mm_ifm">Vraag 7</text:p>
      <text:p text:style-name="ifm_p_ifm">Bent u dan ook bereid te onderzoeken of deze campagne gekoppeld zou kunnen worden aan meer alcoholcontroles in Nederland, indien u bereid bent deze nieuwe Belgische Bob-campagne ook in Nederland uit te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ieuwe Bob-campagne in België om rijden onder invloed tegen te gaan.</dc:title>
    <meta:user-defined meta:name="OVERHEIDop.ParlID/DC.identifier">kv-tk-2021Z01182</meta:user-defined>
    <meta:user-defined meta:name="OVERHEIDop.vraagnummer">2021Z011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L. Postma</meta:user-defined>
    <meta:user-defined meta:name="OVERHEIDop.vergaderjaar">2020-2021</meta:user-defined>
    <meta:user-defined meta:name="DCTERMS.W3CDTF/OVERHEIDop.datumIndiening">2021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ieuwe Bob-campagne in België om rijden onder invloed tegen te gaan.</meta:user-defined>
    <meta:user-defined meta:name="DCTERMS.W3CDTF/DCTERMS.available">2021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