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81</text:p>
      <text:p text:style-name="ifm_p_font.roman_mt.3.76mm_ifm">Vragen van de leden <text:span text:style-name="ifm_span_font.bold_ifm">Leijten</text:span>, <text:span text:style-name="ifm_span_font.bold_ifm">Alkaya</text:span> en <text:span text:style-name="ifm_span_font.bold_ifm">Jasper van Dijk</text:span> (allen SP) aan de Minister en de Staatssecretaris van Financiën en de Minister van Sociale Zaken en Werkgelegenheid over <text:span text:style-name="ifm_span_font.italic_ifm">de aangifte tegen de voorzitter van SchuldenLabNL wegens witwaspraktijken.</text:span> (ingezonden 22 januari 2021).</text:p>
      <text:p text:style-name="ifm_p_mt.3.76mm_ifm">Vraag 1</text:p>
      <text:p text:style-name="ifm_p_ifm">Was u op de hoogte van het feit dat het Openbaar Ministerie onderzoek doet naar de rol van oud-minister van Financiën Zalm toen u besloot deze tot voorzitter van SchuldenLabNL te benoemen?<text:note text:id="ID-2021Z01181-d37e63" text:note-class="footnote"><text:note-citation text:label="1 ">1</text:note-citation><text:note-body><text:p text:style-name="ifm_p_font.normal_size.6.93pt_mt..5mm_indent.-0.1161in_mleft.0.1161in_ifm">NOS, 20 januari 2021 (https://nos.nl/artikel/2365163-om-onderzoekt-rol-team-zalm-bij-witwasfraude-abn-amro.html)</text:p></text:note-body></text:note></text:p>
      <text:p text:style-name="ifm_p_mt.3.76mm_ifm">Vraag 2</text:p>
      <text:p text:style-name="ifm_p_ifm">Zal een daadwerkelijke vervolging door het OM gevolgen hebben voor diens aanstelling?</text:p>
      <text:p text:style-name="ifm_p_mt.3.76mm_ifm">Vraag 3</text:p>
      <text:p text:style-name="ifm_p_ifm">Hoe kwam u bij het idee om een oud-bankdirecteur tot «boegbeeld» van de schuldhulpverlening te maken? Is het voor u bezwaarlijk geweest dat banken enkel en alleen bestaan om te verdienen aan schulden, gemaakt door burgers en bedrijven, en dat hun directeuren er dus baat bij hebben dat burgers schulden aangaan? Zo ja, waarom heeft u dan toch de keuze op hem laten vallen? Zo nee, welke criteria hanteert u dan voor het aanstellen van «boegbeelden» van maatschappelijk zeer grote problemen?</text:p>
      <text:p text:style-name="ifm_p_mt.3.76mm_ifm">Vraag 4</text:p>
      <text:p text:style-name="ifm_p_ifm">Welke vergoedingen ontvangen de voorzitter en andere leden van SchuldenLabNL?</text:p>
      <text:p text:style-name="ifm_p_mt.3.76mm_ifm">Vraag 5</text:p>
      <text:p text:style-name="ifm_p_ifm">Deelt u de mening dat het geen pas geeft om de oud-minister van Financiën die de privatisering van talrijke overheidsorganisaties finaliseerde boegbeeld te maken van de schuldenindustrie, terwijl deze voormalige publieke organisaties de grootste schuldeisers van het land zijn?</text:p>
      <text:p text:style-name="ifm_p_mt.3.76mm_ifm">Vraag 6</text:p>
      <text:p text:style-name="ifm_p_ifm">Deelt u de mening dat u geen «oproep» aan deze schuldeisers hoefde te doen om soepel om te gaan met de schulden van gedupeerden in de toeslagenaffaire als deze privatisering nooit had plaatsgevonden? Zo ja, denkt u dat het aanstellen van Zalm als voorman van de schuldhulpverlening in het licht hiervan de meest voor de hand liggende is geweest?</text:p>
      <text:p text:style-name="ifm_p_mt.3.76mm_ifm">Vraag 7</text:p>
      <text:p text:style-name="ifm_p_ifm">Had de oproep aan private schuldeisers voorkomen kunnen worden als het neoliberale privatiseringsbeleid niet was gevoerd doordat de Nederlandse staat, net als bij de Belastingdienst, had kunnen besluiten schulden af te schrijven?</text:p>
      <text:p text:style-name="ifm_p_mt.3.76mm_ifm">Vraag 8</text:p>
      <text:p text:style-name="ifm_p_ifm">Wat gaat u doen op het moment dat private schuldeisers niet meewerken, of het nu om de toeslagen of om andere schulden gaat? Hoe gaat u in het bijzonder om met de rol van financiële instellingen als deze niet voldoen aan uw oproep, terwijl deze met miljarden staatssteun zijn geholpen en waardoor oud-minister Zalm een van zijn eerdere baantjes kreeg? Deelt u de mening dat er een grote kans is dat er sprake zal zijn van publieke lasten en private baten?</text:p>
      <text:p text:style-name="ifm_p_mt.3.76mm_ifm">Vraag 9</text:p>
      <text:p text:style-name="ifm_p_ifm">Bent u bereid een meer geloofwaardig voorzitter voor SchuldenLabNL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ifte tegen de voorzitter van SchuldenLabNL wegens witwaspraktijken.</dc:title>
    <meta:user-defined meta:name="OVERHEIDop.ParlID/DC.identifier">kv-tk-2021Z01181</meta:user-defined>
    <meta:user-defined meta:name="OVERHEIDop.vraagnummer">2021Z0118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M.Ö. Alkaya</meta:user-defined>
    <meta:user-defined meta:name="OVERHEIDop.indiener">R.M. Leijten</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De aangifte tegen de voorzitter van SchuldenLabNL wegens witwaspraktijken.</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