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80</text:p>
      <text:p text:style-name="ifm_p_font.roman_mt.3.76mm_ifm">Vragen van het lid <text:span text:style-name="ifm_span_font.bold_ifm">Bruins</text:span> (ChristenUnie) aan de Staatssecretaris van Economische Zaken en Klimaat over <text:span text:style-name="ifm_span_font.italic_ifm">de evaluatie Gids Proportionaliteit</text:span> (ingezonden 22 januari 2021).</text:p>
      <text:p text:style-name="ifm_p_mt.3.76mm_ifm">Vraag 1</text:p>
      <text:p text:style-name="ifm_p_ifm">Bent u bekend met de casebeschrijving van KWINK groep van 6 januari 2021?<text:note text:id="ID-2021Z01180-d37e54" text:note-class="footnote"><text:note-citation text:label="1 ">1</text:note-citation><text:note-body><text:p text:style-name="ifm_p_font.normal_size.6.93pt_mt..5mm_indent.-0.1161in_mleft.0.1161in_ifm">KWINK Groep, 6 januari 2021, Evaluatie stelsel van wijziging gids proportionaliteit (https://www.kwinkgroep.nl/2021/01/evaluatie-stelsel-van-wijziging-gids-proportionaliteit/)</text:p></text:note-body></text:note></text:p>
      <text:p text:style-name="ifm_p_mt.3.76mm_ifm">Vraag 2</text:p>
      <text:p text:style-name="ifm_p_ifm">Klopt het dat KWINK-groep op dit moment het stelsel dat ten grondslag ligt aan wijziging van de Gids Proportionaliteit evalueert?</text:p>
      <text:p text:style-name="ifm_p_mt.3.76mm_ifm">Vraag 3</text:p>
      <text:p text:style-name="ifm_p_ifm">Kunt u de evaluatieopdracht die u aan KWINK-groep gegeven heeft naar de Kamer sturen? Kunt u daarin ook de volgende onderdelen meenemen:</text:p>
      <text:p text:style-name="ifm_p_ifm">Welke «relevante stakeholders» zijn betrokken vanuit het Ministerie van EZK?</text:p>
      <text:p text:style-name="ifm_p_ifm">Welke «relevante stakeholders» zijn betrokken van buiten het Ministerie van EZK?</text:p>
      <text:p text:style-name="ifm_p_ifm">Welke overige «relevante stakeholders» worden meegenomen in de evaluatie?</text:p>
      <text:p text:style-name="ifm_p_mt.3.76mm_ifm">Vraag 4</text:p>
      <text:p text:style-name="ifm_p_ifm">Bent u bekend met de twee, volgens KWINK-groep, centrale onderzoeksvragen:</text:p>
      <text:p text:style-name="ifm_p_ifm">In hoeverre is het stelsel van wijziging van de Gids Proportionaliteit doeltreffend?</text:p>
      <text:p text:style-name="ifm_p_ifm">Welke lessen en aanbevelingen kunnen uit de evaluatie worden getrokken met het oog op de herbenoeming van de leden van de adviescommissie in juni 2021?</text:p>
      <text:p text:style-name="ifm_p_mt.3.76mm_ifm">Vraag 5</text:p>
      <text:p text:style-name="ifm_p_ifm">Waarom zijn de lessen en aanbevelingen die uit de evaluatie worden getrokken enkel gericht op de herbenoeming van de leden van de adviescommissie en niet op alle onderdelen en procedures in het stelsel van wijziging?</text:p>
      <text:p text:style-name="ifm_p_mt.3.76mm_ifm">Vraag 6</text:p>
      <text:p text:style-name="ifm_p_ifm">Kunt u ook lessen en aanbevelingen uit de evaluatie laten trekken die gericht zijn op alle andere onderdelen en procedures in het stelsel van wijziging en niet enkel op de herbenoeming van de leden van de adviescommissie?</text:p>
      <text:p text:style-name="ifm_p_mt.3.76mm_ifm">Vraag 7</text:p>
      <text:p text:style-name="ifm_p_ifm">Kunt u mogelijk in de evaluatie ook de invloed van de rol van het ministerie als penvoerder meenemen, ten opzichte van de situatie van voor 2017?</text:p>
      <text:p text:style-name="ifm_p_mt.3.76mm_ifm">Vraag 8</text:p>
      <text:p text:style-name="ifm_p_ifm">Bent u bereid om als consequentie van de evaluatie ook de optie te overwegen om de Gids Proportionaliteit weer onafhankelijk van het ministerie te laten functioneren, zoals oorspronkelijk door de Kamer werd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luatie Gids Proportionaliteit</dc:title>
    <meta:user-defined meta:name="OVERHEIDop.ParlID/DC.identifier">kv-tk-2021Z01180</meta:user-defined>
    <meta:user-defined meta:name="OVERHEIDop.vraagnummer">2021Z0118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De evaluatie Gids Proportionaliteit</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