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79</text:p>
      <text:p text:style-name="ifm_p_font.roman_mt.3.76mm_ifm">Vragen van het lid <text:span text:style-name="ifm_span_font.bold_ifm">Schonis</text:span> (D66) aan de Staatssecretaris van Infrastructuur en Waterstaat over <text:span text:style-name="ifm_span_font.italic_ifm">het bericht «Knullig: waarom storm toch voor hinder zorgt op HSL ondanks windschermen«</text:span> (ingezonden 22 januari 2021).</text:p>
      <text:p text:style-name="ifm_p_mt.3.76mm_ifm">Vraag 1</text:p>
      <text:p text:style-name="ifm_p_ifm">Bent u bekend met het bericht «Knullig: waarom storm toch voor hinder zorgt op HSL ondanks windschermen»?<text:note text:id="ID-2021Z01179-d37e57" text:note-class="footnote"><text:note-citation text:label="1 ">1</text:note-citation><text:note-body><text:p text:style-name="ifm_p_font.normal_size.6.93pt_mt..5mm_indent.-0.1161in_mleft.0.1161in_ifm">Treinreiziger.nl, 21 januari 2021 (https://www.treinreiziger.nl/waarom-storm-toch-voor-hinder-zorgt-op-hsl-ondanks-windschermen/).</text:p></text:note-body></text:note></text:p>
      <text:p text:style-name="ifm_p_mt.3.76mm_ifm">Vraag 2</text:p>
      <text:p text:style-name="ifm_p_ifm">Klopt het dat door het niet aanpassen van de windwaarschuwingssystemen treinen niet konden rijden op de hogesnelheidslijn tijdens harde wind bij de Moerdijkbrug op 21 januari 2021? Zo ja, waarom is dit systeem niet aangepast? Zo nee, waardoor dan wel?</text:p>
      <text:p text:style-name="ifm_p_mt.3.76mm_ifm">Vraag 3</text:p>
      <text:p text:style-name="ifm_p_ifm">Kunt u toelichten wie ter verantwoording geroepen kan worden in de huidige publiek-private samenwerkingsconstructie (pps-constructie) op beschikbaarheid van de baan? Is dit ook het geval bij windstremmingen?</text:p>
      <text:p text:style-name="ifm_p_mt.3.76mm_ifm">Vraag 4</text:p>
      <text:p text:style-name="ifm_p_ifm">Ziet u mogelijkheden om de snelheid van treinen op dit traject te verhogen, nu er windschermen zijn geplaatst?</text:p>
      <text:p text:style-name="ifm_p_mt.3.76mm_ifm">Vraag 5</text:p>
      <text:p text:style-name="ifm_p_ifm">Wat is de huidige stand van zaken rondom de Intercity Nieuwe Generatie (ICNG)?</text:p>
      <text:p text:style-name="ifm_p_mt.3.76mm_ifm">Vraag 6</text:p>
      <text:p text:style-name="ifm_p_ifm">Ziet u mogelijkheden om de snelheid van de ICNG op het baanvak van de HSL-zuid eerder te verhogen dan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nullig: waarom storm toch voor hinder zorgt op HSL ondanks windschermen‘</dc:title>
    <meta:user-defined meta:name="OVERHEIDop.ParlID/DC.identifier">kv-tk-2021Z01179</meta:user-defined>
    <meta:user-defined meta:name="OVERHEIDop.vraagnummer">2021Z01179</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Het bericht ‘Knullig: waarom storm toch voor hinder zorgt op HSL ondanks windschermen‘</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