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77</text:p>
      <text:p text:style-name="ifm_p_font.roman_mt.3.76mm_ifm">Vragen van de leden <text:span text:style-name="ifm_span_font.bold_ifm">Van Raan</text:span> en <text:span text:style-name="ifm_span_font.bold_ifm">Van Esch</text:span> (beiden PvdD) aan de ministers van Onderwijs, Cultuur en Wetenschap en van Binnenlandse Zaken en Koninkrijksrelaties over <text:span text:style-name="ifm_span_font.italic_ifm">het bericht dat studenten van de Erasmus Universiteit een tweede camera moeten gebruiken bij tentamens.</text:span> (ingezonden 22 januari 2021).</text:p>
      <text:p text:style-name="ifm_p_mt.3.76mm_ifm">Vraag 1</text:p>
      <text:p text:style-name="ifm_p_ifm">Kent u het bericht «Studenten moeten telefoon als tweede camera gebruiken bij proctoringtentamens»?<text:note text:id="ID-2021Z01177-d37e60" text:note-class="footnote"><text:note-citation text:label="1 ">1</text:note-citation><text:note-body><text:p text:style-name="ifm_p_font.normal_size.6.93pt_mt..5mm_indent.-0.1161in_mleft.0.1161in_ifm">https://www.erasmusmagazine.nl/2021/01/15/studenten-moeten-telefoon-als-tweede-camera-gebruiken-bij-proctoringtentamens/</text:p></text:note-body></text:note></text:p>
      <text:p text:style-name="ifm_p_mt.3.76mm_ifm">Vraag 2</text:p>
      <text:p text:style-name="ifm_p_ifm">Klopt het dat de Erasmus Universiteit, naast de webcam van de laptop, nu ook nog een tweede camera verplicht stelt bij het maken van tentamens? Zo nee, hoe zit het dan?</text:p>
      <text:p text:style-name="ifm_p_mt.3.76mm_ifm">Vraag 3</text:p>
      <text:p text:style-name="ifm_p_ifm">Deelt u de mening dat de Erasmus Universiteit met deze buitenproportionele stap volkomen de verkeerde kant op beweegt? Zo nee, waarom niet?</text:p>
      <text:p text:style-name="ifm_p_mt.3.76mm_ifm">Vraag 4</text:p>
      <text:p text:style-name="ifm_p_ifm">In hoeverre past deze werkwijze van de Erasmus Universiteit binnen de huidige privacywetgeving?</text:p>
      <text:p text:style-name="ifm_p_mt.3.76mm_ifm">Vraag 5</text:p>
      <text:p text:style-name="ifm_p_ifm">Bent u bereid om de Erasmus Universiteit terug te fluiten? Zo nee, waarom niet?</text:p>
      <text:p text:style-name="ifm_p_mt.3.76mm_ifm">Vraag 6</text:p>
      <text:p text:style-name="ifm_p_ifm">Deelt u de mening dat de inzet van meekijksoftware bij tentamens zo snel mogelijk moet stoppen? Zo nee, waarom niet?</text:p>
      <text:p text:style-name="ifm_p_mt.3.76mm_ifm">Vraag 7</text:p>
      <text:p text:style-name="ifm_p_ifm">Kunt u inzichtelijk maken hoe ver de verschillende onderwijsinstellingen op dit moment zijn met het zo snel mogelijk stoppen met de inzet van meekijksoftware?</text:p>
      <text:p text:style-name="ifm_p_mt.3.76mm_ifm">Vraag 8</text:p>
      <text:p text:style-name="ifm_p_ifm">Hoe gaat u de Erasmus Universiteit en andere onderwijsinstellingen helpen om zo snel mogelijk te stoppen met het inzetten van meekijksoftware?</text:p>
      <text:p text:style-name="ifm_p_mt.3.76mm_ifm">Vraag 9</text:p>
      <text:p text:style-name="ifm_p_ifm">Erkent u dat het in de praktijk – met de nodige aanpassingen – in principe nog steeds mogelijk is om veilige fysieke tentamens te organiseren? Zo nee, waarom niet?</text:p>
      <text:p text:style-name="ifm_p_mt.3.76mm_ifm">Vraag 10</text:p>
      <text:p text:style-name="ifm_p_ifm">Erkent u dat het in veel gevallen prima mogelijk is om tentamens op te stellen, waarbij afkijken geen zin heeft en er dus ook geen meekijksoftware geïnstalleerd hoeft te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udenten van de Erasmus Universiteit een tweede camera moeten gebruiken bij tentamens.</dc:title>
    <meta:user-defined meta:name="OVERHEIDop.ParlID/DC.identifier">kv-tk-2021Z01177</meta:user-defined>
    <meta:user-defined meta:name="OVERHEIDop.vraagnummer">2021Z01177</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L. van Raan</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Het bericht dat studenten van de Erasmus Universiteit een tweede camera moeten gebruiken bij tentamens.</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