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76</text:p>
      <text:p text:style-name="ifm_p_font.roman_mt.3.76mm_ifm">Vragen van het lid <text:span text:style-name="ifm_span_font.bold_ifm">Kröger</text:span> (GroenLinks) aan de Staatssecretaris van Infrastructuur en Waterstaat over <text:span text:style-name="ifm_span_font.italic_ifm">vervuilende dieselauto’s</text:span> (ingezonden 22 januari 2021).</text:p>
      <text:p text:style-name="ifm_p_mt.3.76mm_ifm">Vraag 1</text:p>
      <text:p text:style-name="ifm_p_ifm">Heeft u onderzoek laten doen naar de gevolgen voor de luchtkwaliteit als gevolg van uw besluit om de regels rond de emissie-eisen van vervuilende dieselauto’s uit te hollen?</text:p>
      <text:p text:style-name="ifm_p_mt.3.76mm_ifm">Vraag 2</text:p>
      <text:p text:style-name="ifm_p_ifm">Wat zijn de gevolgen voor de luchtkwaliteit van het met 400% verslappen van de deeltjesnorm?</text:p>
      <text:p text:style-name="ifm_p_mt.3.76mm_ifm">Vraag 3</text:p>
      <text:p text:style-name="ifm_p_ifm">Wat zijn de gevolgen voor de luchtkwaliteit van langer uitstel gunnen aan voertuigen waarvan de uitstoot hoger is dan de wettelijke norm en het later invoeren van de apk-regels hiervoor?</text:p>
      <text:p text:style-name="ifm_p_mt.3.76mm_ifm">Vraag 4</text:p>
      <text:p text:style-name="ifm_p_ifm">Kunt u aangeven wat de gevolgen van deze maatregelen zijn voor de volksgezondheid? Heeft u onderzocht tot hoeveel extra ziekenhuisopnames en voortijdige sterfte dit gaat leiden, cumulatief voor de gehele periode dat deze voertuigen de lucht vervuilen? Zo nee, waarom niet? Zo ja, was dit van belang voor dit besluit?</text:p>
      <text:p text:style-name="ifm_p_mt.3.76mm_ifm">Vraag 5</text:p>
      <text:p text:style-name="ifm_p_ifm">Is de tragere en minder effectieve invoering van de apk-regels voor te vuile diesels in lijn met de EU-regels hiervoor?</text:p>
      <text:p text:style-name="ifm_p_mt.3.76mm_ifm">Vraag 6</text:p>
      <text:p text:style-name="ifm_p_ifm">Wat zijn de maatschappelijke kosten van de extra vervuiling die door dit besluit wordt gegenereerd?</text:p>
      <text:p text:style-name="ifm_p_mt.3.76mm_ifm">Vraag 7</text:p>
      <text:p text:style-name="ifm_p_ifm">Heeft u andere partijen uit het Schone Lucht Akkoord (SLA) geconsulteerd, voordat u dit besluit nam? Heeft u advies van de Gezondheidsraad of kennisinstituten ingewonnen?</text:p>
      <text:p text:style-name="ifm_p_mt.3.76mm_ifm">Vraag 8</text:p>
      <text:p text:style-name="ifm_p_ifm">Kunt u deze vragen beantwoorden voor het AO Leefomgeving van 11 febr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vuilende dieselauto’s</dc:title>
    <meta:user-defined meta:name="OVERHEIDop.ParlID/DC.identifier">kv-tk-2021Z01176</meta:user-defined>
    <meta:user-defined meta:name="OVERHEIDop.vraagnummer">2021Z01176</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Vervuilende dieselauto’s</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