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1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170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het nieuws dat de kosten van het havengeld voor sommige binnenvaartschippers meer dan verdubbeld zijn</text:span> (ingezonden 22 januari 2021).</text:p>
      <text:p text:style-name="ifm_p_mt.3.76mm_ifm">Vraag 1</text:p>
      <text:p text:style-name="ifm_p_ifm">Bent u op de hoogte dat binnenvaartschippers in Twente in ernstige financiële problemen terecht zijn gekomen dankzij de nieuwe havenbelasting?<text:note text:id="ID-2021Z01170-d37e57" text:note-class="footnote"><text:note-citation text:label="1 ">1</text:note-citation><text:note-body><text:p text:style-name="ifm_p_font.normal_size.6.93pt_mt..5mm_indent.-0.1161in_mleft.0.1161in_ifm">Tubantia, 21 januari 2021, Nieuwe Twentse havenbelasting blijkt voor 24 binnenvaartschippers financiële strop (https://www.tubantia.nl/hengelo/nieuwe-twentse-havenbelasting-blijkt-voor-24-binnenvaartschippers-financiele-strop~a077315b/)</text:p></text:note-body></text:note></text:p>
      <text:p text:style-name="ifm_p_mt.3.76mm_ifm">Vraag 2</text:p>
      <text:p text:style-name="ifm_p_ifm">Bent u op de hoogte dat een deel van deze getroffen binnenvaartschippers betrokken is bij de logistiek van de medische sector en daarom in deze tijden juist hun werk moeten kunnen blijven uitvoeren?</text:p>
      <text:p text:style-name="ifm_p_mt.3.76mm_ifm">Vraag 3</text:p>
      <text:p text:style-name="ifm_p_ifm">Deelt u de mening dat de binnenvaart al in zwaar weer verkeert en dat deze enorme kostenstijging zeer onwenselijk is?</text:p>
      <text:p text:style-name="ifm_p_mt.3.76mm_ifm">Vraag 4</text:p>
      <text:p text:style-name="ifm_p_ifm">Deelt u de mening dat enorme extra kosten voor de binnenvaart de door de regering gewenste modal shift juist onmogelijk maken?</text:p>
      <text:p text:style-name="ifm_p_mt.3.76mm_ifm">Vraag 5</text:p>
      <text:p text:style-name="ifm_p_ifm">Bent u bereid met de betreffende gemeenten in gesprek te gaan en ervoor te zorgen dat deze enorme kostenstijging van tafel gaat of wordt teruggedraaid?</text:p>
      <text:p text:style-name="ifm_p_mt.3.76mm_ifm">Vraag 6</text:p>
      <text:p text:style-name="ifm_p_ifm">Bent u bereid om te onderzoeken in welke andere gemeenten sprake is van zo’n enorme kostenstijging voor binnenvaartschipp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uws dat de kosten van het havengeld voor sommige binnenvaartschippers meer dan verdubbeld zijn</dc:title>
    <meta:user-defined meta:name="OVERHEIDop.ParlID/DC.identifier">kv-tk-2021Z01170</meta:user-defined>
    <meta:user-defined meta:name="OVERHEIDop.vraagnummer">2021Z011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20-2021</meta:user-defined>
    <meta:user-defined meta:name="DCTERMS.W3CDTF/OVERHEIDop.datumIndiening">2021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uws dat de kosten van het havengeld voor sommige binnenvaartschippers meer dan verdubbeld zijn</meta:user-defined>
    <meta:user-defined meta:name="DCTERMS.W3CDTF/DCTERMS.available">2021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Werk | Arbeidsvoorwaarden</meta:user-defined>
    <meta:user-defined meta:name="OVERHEIDop.versieInformatie"/>
  </office:meta>
</office:document-meta>
</file>