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68</text:p>
      <text:p text:style-name="ifm_p_font.roman_mt.3.76mm_ifm">Vragen van de leden <text:span text:style-name="ifm_span_font.bold_ifm">Van Esch</text:span> en <text:span text:style-name="ifm_span_font.bold_ifm">Van Raan</text:span> (beiden PvdD) aan de Staatssecretaris van Defensie over <text:span text:style-name="ifm_span_font.italic_ifm">de MQ-9 Reaper drones en over vergunningen voor vliegbasis Leeuwarden.</text:span> (ingezonden 22 januari 2021).</text:p>
      <text:p text:style-name="ifm_p_mt.3.76mm_ifm">Vraag 1</text:p>
      <text:p text:style-name="ifm_p_ifm">Kent u het artikel «Meer drones, meer oorlog» van Lauren Gould en Isa Zoetbrood van 27 december 2020?<text:note text:id="ID-2021Z01168-d37e57" text:note-class="footnote"><text:note-citation text:label="1 ">1</text:note-citation><text:note-body><text:p text:style-name="ifm_p_font.normal_size.6.93pt_mt..5mm_indent.-0.1161in_mleft.0.1161in_ifm">https://www.nrc.nl/nieuws/2020/12/27/meer-drones-meer-oorlog-a4025277</text:p></text:note-body></text:note> Kunt u een uitgebreide reactie geven op dit artikel?</text:p>
      <text:p text:style-name="ifm_p_mt.3.76mm_ifm">Vraag 2</text:p>
      <text:p text:style-name="ifm_p_ifm">Erkent u dat moderne drone-technologie de illusie creëert van een nauwkeurige langeafstandsoorlog, maar feitelijk gepaard gaat met veel burgerlijk leed?</text:p>
      <text:p text:style-name="ifm_p_mt.3.76mm_ifm">Vraag 3</text:p>
      <text:p text:style-name="ifm_p_ifm">Wat is uw reactie op de zin «met technologie alleen zullen wij deze oorlog niet winnen, maar het zal ons wellicht verleiden tot een volgende»? Bent u bereid in dit licht, conform de oproep van de schrijvers van het artikel, de optie om de MQ-9 Reaper te bewapenen te heroverwegen? Zo nee, waarom niet?</text:p>
      <text:p text:style-name="ifm_p_mt.3.76mm_ifm">Vraag 4</text:p>
      <text:p text:style-name="ifm_p_ifm">Kent u het artikel «Defensie vraagt nieuwe vergunningen aan voor vliegbasis Leeuwarden» van 19 oktober 2020?<text:note text:id="ID-2021Z01168-d37e81" text:note-class="footnote"><text:note-citation text:label="2 ">2</text:note-citation><text:note-body><text:p text:style-name="ifm_p_font.normal_size.6.93pt_mt..5mm_indent.-0.1161in_mleft.0.1161in_ifm">https://www.liwwadders.nl/defensie-vraagt-nieuwe-vergunningen-aan-voor-vliegbasis-leeuwarden/</text:p></text:note-body></text:note></text:p>
      <text:p text:style-name="ifm_p_mt.3.76mm_ifm">Vraag 5</text:p>
      <text:p text:style-name="ifm_p_ifm">Kunt u bevestigen dat er voor de militaire vliegbasis in Leeuwarden inmiddels een natuurvergunning en een omgevingsvergunning is aangevraagd?</text:p>
      <text:p text:style-name="ifm_p_mt.3.76mm_ifm">Vraag 6</text:p>
      <text:p text:style-name="ifm_p_ifm">Kunt u aangeven of stikstofuitstoot en geluidsproductie door vliegbasis Leeuwarden, waaronder van de in de toekomst in te zetten MQ-9 Reaper drones, onderdeel uitmaken van de ontwerpvergunningen? Zo nee, waarom niet?<text:note text:id="ID-2021Z01168-d37e100" text:note-class="footnote"><text:note-citation text:label="3 ">3</text:note-citation><text:note-body><text:p text:style-name="ifm_p_font.normal_size.6.93pt_mt..5mm_indent.-0.1161in_mleft.0.1161in_ifm">Kamerstuk 35 570 X, nr. 15.</text:p></text:note-body></text:note></text:p>
      <text:p text:style-name="ifm_p_mt.3.76mm_ifm">Vraag 7</text:p>
      <text:p text:style-name="ifm_p_ifm">Zal de informatie over stikstofuitstoot en geluidsproductie bij de terinzagelegging van de ontwerpvergunning voor de burger compleet raadpleegbaar zijn? Zo nee, waarom niet?</text:p>
      <text:p text:style-name="ifm_p_mt.3.76mm_ifm">Vraag 8</text:p>
      <text:p text:style-name="ifm_p_ifm">Kunt u toezeggen dat alle onderzoeken in relatie tot de ontwerpvergunningaanvraag onverkort en integraal door de burger inzichtelijk en raadpleegbaar zullen zijn? Zo nee, waarom niet?</text:p>
      <text:p text:style-name="ifm_p_mt.3.76mm_ifm">Vraag 9</text:p>
      <text:p text:style-name="ifm_p_ifm">Klopt het dat Defensie geen gestructureerde informatie over het geluid rondom vliegbasis Leeuwarden wil delen? Zo ja, hoe worden de geluidsrapporten, nodig voor het komen tot de ontwerpvergunningen, dan opgemaakt? Zo nee, hoe zit dit dan?</text:p>
      <text:p text:style-name="ifm_p_mt.3.76mm_ifm">Vraag 10</text:p>
      <text:p text:style-name="ifm_p_ifm">Klopt het dat de stikstofuitstoot van vliegbasis Leeuwarden mogelijk een verslechterend effect heeft op de Natura 2000-gebieden de Waddenzee, de Alde Feanen en de Groote Wielen?</text:p>
      <text:p text:style-name="ifm_p_mt.3.76mm_ifm">Vraag 11</text:p>
      <text:p text:style-name="ifm_p_ifm">Kunt u bevestigen dat vliegbasis Leeuwarden alleen een natuurvergunning kan krijgen wanneer vastligt dat en hoe deze natuurgebieden (op een andere manier) in een gunstige staat van instandhouding gebracht zullen worden? Zo ja, hoe gaat u hiervoor zorgen?</text:p>
      <text:p text:style-name="ifm_p_mt.3.76mm_ifm">Vraag 12</text:p>
      <text:p text:style-name="ifm_p_ifm">Kunt u toezeggen dat omwonenden actief door Defensie geïnformeerd worden over de plannen op vliegbasis Leeuwarden via bijvoorbeeld nieuwsbrieven en informatiebijeenkomst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Q-9 Reaper drones en over vergunningen voor vliegbasis Leeuwarden.</dc:title>
    <meta:user-defined meta:name="OVERHEIDop.ParlID/DC.identifier">kv-tk-2021Z01168</meta:user-defined>
    <meta:user-defined meta:name="OVERHEIDop.vraagnummer">2021Z0116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E.M. van Esch</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De MQ-9 Reaper drones en over vergunningen voor vliegbasis Leeuwarden.</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