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67</text:p>
      <text:p text:style-name="ifm_p_font.roman_mt.3.76mm_ifm">Vragen van het lid <text:span text:style-name="ifm_span_font.bold_ifm">Madlener</text:span> (PVV) aan de Minister van Landbouw Natuur en Voedselveiligheid over <text:span text:style-name="ifm_span_font.italic_ifm">het bericht «STAF: Provincie creëert zelf piekbelasters in stikstof»</text:span> (ingezonden 22 januari 2021).</text:p>
      <text:p text:style-name="ifm_p_mt.3.76mm_ifm">Vraag 1</text:p>
      <text:p text:style-name="ifm_p_ifm">Bent u bekend met het bericht «STAF: Provincie creëert zelf piekbelasters in stikstof»?<text:note text:id="ID-2021Z01167-d37e57" text:note-class="footnote"><text:note-citation text:label="1 ">1</text:note-citation><text:note-body><text:p text:style-name="ifm_p_font.normal_size.6.93pt_mt..5mm_indent.-0.1161in_mleft.0.1161in_ifm">Boerenbusiness, 19 januari 2021, «STAF: Provincie creëert zelf piekbelasters in stikstof» (https://www.boerenbusiness.nl/mest/artikel/10890705/staf-provincie-cre-ert-zelf-piekbelasters-in-stikstof?utm_source=Nieuwsbrief-daily_agribusiness-0-49&amp;utm_medium=email&amp;utm_campaign=daily_agribusiness&amp;idhash=2d0e62248b7f74a0938cbc5681a7aae4)</text:p></text:note-body></text:note></text:p>
      <text:p text:style-name="ifm_p_mt.3.76mm_ifm">Vraag 2</text:p>
      <text:p text:style-name="ifm_p_ifm">Is het correct dat er nu tot het boerenerf stikstofgevoelige natuur wordt ingetekend in situaties waarbij de rand van het natuurgebied loopt tot aan het boerenerf en dat er vroeger sprake was van een bufferzone (natuur die niet stikstofgevoelig is) aan de buitenrand van een natuurgebied? Wordt het «stikstofprobleem» zo niet enorm vergroot op veel plaatsen, bijvoorbeeld bij de Rijntakken, waar het natuurgebied en het agrarische gebied gescheiden worden door een smalle doorgaande weg?</text:p>
      <text:p text:style-name="ifm_p_mt.3.76mm_ifm">Vraag 3</text:p>
      <text:p text:style-name="ifm_p_ifm">Waarom is er geen bufferzone meer aan de rand van het natuurgebied, zodat er in geval van het voorbeeld in vraag 2 enige afstand zit tussen een boerenerf en stikstofgevoelige natuur?</text:p>
      <text:p text:style-name="ifm_p_mt.3.76mm_ifm">Vraag 4</text:p>
      <text:p text:style-name="ifm_p_ifm">Wat is de status van «zoekgebieden» binnen het stikstofbeleid? Zijn de nieuwe nog te realiseren stikstofgevoelige habitats op de randen van natuurgebieden in te zien in de zogeheten AERIUS-Monitor?</text:p>
      <text:p text:style-name="ifm_p_mt.3.76mm_ifm">Vraag 5</text:p>
      <text:p text:style-name="ifm_p_ifm">Is er een gedetailleerde kaart van de nieuw te realiseren natuur, zijnde stikstofgevoelige zoekgebieden, zichtbaar en eenvoudig toegankelijk voor het publiek?</text:p>
      <text:p text:style-name="ifm_p_mt.3.76mm_ifm">Vraag 6</text:p>
      <text:p text:style-name="ifm_p_ifm">Waarom worden de kaarten waarop nieuwe natuur (stikstofgevoelige habitats) zichtbaar is, niet openbaar gemaakt in PDF met hoge resolutie?</text:p>
      <text:p text:style-name="ifm_p_mt.3.76mm_ifm">Vraag 7</text:p>
      <text:p text:style-name="ifm_p_ifm">Is de onderbouwing van de vegetatiekarteringen openbaar? Zo ja, waar kan de onderbouwing gevonden worden? Zo nee, waarom niet?</text:p>
      <text:p text:style-name="ifm_p_mt.3.76mm_ifm">Vraag 8</text:p>
      <text:p text:style-name="ifm_p_ifm">Kan de Minister aangeven wat de belangrijkste route is voor de aanvoer van stikstof in uiterwaarden (de rivier of depositie via de lucht), gelet op het feit dat er in de uiterwaarden van de rivieren (Rijntakken) op veel plekken nieuwe stikstofgevoelige zoekgebieden en leefgebieden zijn ingetekend, terwijl rivieren erom bekendstaan dat zij buiten hun oevers treden en veel nutriënten, waaronder stikstofverbindingen, aanvoeren, en uiterwaarden erom bekendstaan dat zij daarom voedselrijk zijn?</text:p>
      <text:p text:style-name="ifm_p_mt.3.76mm_ifm">Vraag 9</text:p>
      <text:p text:style-name="ifm_p_ifm">Is er een procedure voor het intekenen van nieuwe natuur (zijnde stikstofgevoelige habitats, leefgebieden en zoekgebieden)? Zo ja, waar is deze te vinden? Zo nee, lijkt het er dan niet op dat boeren zijn overgeleverd aan een vorm van willekeur?</text:p>
      <text:p text:style-name="ifm_p_mt.3.76mm_ifm">Vraag 10</text:p>
      <text:p text:style-name="ifm_p_ifm">Klopt het dat bedrijven worden aangemerkt als «piekbelaster» op natuur die nog niet aantoonbaar aanwezig is en derhalve nog niet is gekarteerd?</text:p>
      <text:p text:style-name="ifm_p_mt.3.76mm_ifm">Vraag 11</text:p>
      <text:p text:style-name="ifm_p_ifm">Is de berekeningsmethode van de AERIUS-aankoopcalculator openbaar? Zo ja, waar is deze te vinden?</text:p>
      <text:p text:style-name="ifm_p_mt.3.76mm_ifm">Vraag 12</text:p>
      <text:p text:style-name="ifm_p_ifm">Bent u zich ervan bewust dat het Adviescollege Meten en Berekenen Stikstof in juni 2020 uitgesproken heeft dat berekeningen op hexagoonniveau met AERIUS niet doelgeschikt zijn vanwege veel te grote onzekerheid? Waarom wordt stikstofbeleid gekoppeld aan een systeem dat niet doelgeschikt is?<text:note text:id="ID-2021Z01167-d37e132" text:note-class="footnote"><text:note-citation text:label="2 ">2</text:note-citation><text:note-body><text:p text:style-name="ifm_p_font.normal_size.6.93pt_mt..5mm_indent.-0.1161in_mleft.0.1161in_ifm">Eindrapport van het Adviescollege Meten en Berekenen Stikstof «Meer meten, robuuster rekenen» (2020D238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F: Provincie creëert zelf piekbelasters in stikstof'</dc:title>
    <meta:user-defined meta:name="OVERHEIDop.ParlID/DC.identifier">kv-tk-2021Z01167</meta:user-defined>
    <meta:user-defined meta:name="OVERHEIDop.vraagnummer">2021Z01167</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STAF: Provincie creëert zelf piekbelasters in stikstof'</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