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16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166</text:p>
      <text:p text:style-name="ifm_p_font.roman_mt.3.76mm_ifm">Vragen van de leden <text:span text:style-name="ifm_span_font.bold_ifm">Futselaar</text:span>, <text:span text:style-name="ifm_span_font.bold_ifm">Jasper van Dijk</text:span> en <text:span text:style-name="ifm_span_font.bold_ifm">Leijten</text:span> (allen SP) aan de Ministers van Onderwijs, Cultuur en Wetenschap en van Sociale Zaken en Werkgelegenheid en de Staatssecretaris van Financiën over <text:span text:style-name="ifm_span_font.italic_ifm">het herleven van een studieschuld na afronding van een WSNP</text:span> (ingezonden 22 januari 2021).</text:p>
      <text:p text:style-name="ifm_p_mt.3.76mm_ifm">Vraag 1</text:p>
      <text:p text:style-name="ifm_p_ifm">Kunt u aangeven waarom mensen met een door een wettelijke schuldsanering (WSNP) traject stopgezette studieschuld per brief te horen krijgen dat ze weer moeten gaan aflossen?<text:note text:id="ID-2021Z01166-d37e61" text:note-class="footnote"><text:note-citation text:label="1 ">1</text:note-citation><text:note-body><text:p text:style-name="ifm_p_font.normal_size.6.93pt_mt..5mm_indent.-0.1161in_mleft.0.1161in_ifm">https://twitter.com/KBozia/status/1351594844238450696?s=20</text:p></text:note-body></text:note></text:p>
      <text:p text:style-name="ifm_p_mt.3.76mm_ifm">Vraag 2</text:p>
      <text:p text:style-name="ifm_p_ifm">Erkent u dat mensen die in een schuldsanering traject hebben gezeten meerdere jaren op een totaal minimum hebben moeten leven? Zo ja, kunt u zich voorstellen dat een brief met hervatting van afbetaling als een bom inslaat?</text:p>
      <text:p text:style-name="ifm_p_mt.3.76mm_ifm">Vraag 3</text:p>
      <text:p text:style-name="ifm_p_ifm">Bent u bereid om met de Dienst Uitvoering Onderwijs (DUO) afspraken te maken hoe om te gaan met het herleven van oude schulden als mensen uit een WSNP-traject komen om de menselijke maat te hanteren en mensen bijvoorbeeld te bellen voordat ze een brief krijgen? Kunt u uw antwoord toelichten?</text:p>
      <text:p text:style-name="ifm_p_mt.3.76mm_ifm">Vraag 4</text:p>
      <text:p text:style-name="ifm_p_ifm">Kunt u verklaren hoe DUO een maandbedrag aankondigt dat voor een normaal inkomen totaal onhaalbaar is om te betalen? Wat gaat u doen om dit te voorkomen?</text:p>
      <text:p text:style-name="ifm_p_mt.3.76mm_ifm">Vraag 5</text:p>
      <text:p text:style-name="ifm_p_ifm">Kunt u uitleggen hoe het werkt met een studieschuld en een WSNP-traject? Waarom zitten studieschulden niet in het traject voor een «schone lei»?</text:p>
      <text:p text:style-name="ifm_p_mt.3.76mm_ifm">Vraag 6</text:p>
      <text:p text:style-name="ifm_p_ifm">Ziet u mogelijkheden om de gevolgen van het niet kunnen aflossen tijdens een WNSP-traject te verzachten voor mensen die na het traject weer moeten aflossen? Is het bijvoorbeeld mogelijk om het doorlopen van rente stop te zetten gedurende een WSNP-traject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herleven van een studieschuld na afronding van een WSNP</dc:title>
    <meta:user-defined meta:name="OVERHEIDop.ParlID/DC.identifier">kv-tk-2021Z01166</meta:user-defined>
    <meta:user-defined meta:name="OVERHEIDop.vraagnummer">2021Z011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indiener">J.J. (Jasper) van Dijk</meta:user-defined>
    <meta:user-defined meta:name="OVERHEIDop.indiener">F.W. Futselaar</meta:user-defined>
    <meta:user-defined meta:name="OVERHEIDop.vergaderjaar">2020-2021</meta:user-defined>
    <meta:user-defined meta:name="DCTERMS.W3CDTF/OVERHEIDop.datumIndiening">2021-0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herleven van een studieschuld na afronding van een WSNP</meta:user-defined>
    <meta:user-defined meta:name="DCTERMS.W3CDTF/DCTERMS.available">2021-0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22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