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116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1162</text:p>
      <text:p text:style-name="ifm_p_font.roman_mt.3.76mm_ifm">Vragen van het lid <text:span text:style-name="ifm_span_font.bold_ifm">Van Raan</text:span> en <text:span text:style-name="ifm_span_font.bold_ifm">Wassenberg</text:span> (beiden PvdD) aan de Minister van Landbouw, Natuur en Voedselkwaliteit over <text:span text:style-name="ifm_span_font.italic_ifm">de natuurvergunning van Groningen Airport Eelde</text:span> (ingezonden 22 januari 2021).</text:p>
      <text:p text:style-name="ifm_p_mt.3.76mm_ifm">Vraag 1</text:p>
      <text:p text:style-name="ifm_p_ifm">Kunt u bevestigen dat Groningen Airport Eelde een vergunning op basis van de Wet natuurbescherming heeft uit 2009? Is dit de momenteel geldende natuurvergunning?</text:p>
      <text:p text:style-name="ifm_p_mt.3.76mm_ifm">Vraag 2</text:p>
      <text:p text:style-name="ifm_p_ifm">Kunt u bevestigen dat u het bevoegde gezag bent voor deze natuurvergunning?</text:p>
      <text:p text:style-name="ifm_p_mt.3.76mm_ifm">Vraag 3</text:p>
      <text:p text:style-name="ifm_p_ifm">Kunt u bevestigen dat monitoringsplannen voor de omliggende natuurgebieden als voorwaarden zijn opgenomen in die vergunning?</text:p>
      <text:p text:style-name="ifm_p_mt.3.76mm_ifm">Vraag 4</text:p>
      <text:p text:style-name="ifm_p_ifm">Kunt u bevestigen dat op basis van dat plan monitoringsrapporten opgesteld moeten worden? Bent u daar ook verantwoordelijk voor?</text:p>
      <text:p text:style-name="ifm_p_mt.3.76mm_ifm">Vraag 5</text:p>
      <text:p text:style-name="ifm_p_ifm">Kunt u bevestigen dat wanneer op grond van de genoemde monitoringsrapporten blijkt dat de betreffende vliegbewegingen de instandhoudingsdoelen van de omliggende Natura 2000-gebieden in gevaar brengen, er nadere voorschriften aan de natuurvergunning kunnen worden gesteld? Is hier reden toe geweest?</text:p>
      <text:p text:style-name="ifm_p_mt.3.76mm_ifm">Vraag 6</text:p>
      <text:p text:style-name="ifm_p_ifm">Kunt u de monitoringsrapporten die opgesteld zijn naar aanleiding van deze natuurvergunning met de Kamer delen, ook indien deze opgesteld zijn door de gedeputeerde staten van Drenthe of Gron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natuurvergunning van Groningen Airport Eelde</dc:title>
    <meta:user-defined meta:name="OVERHEIDop.ParlID/DC.identifier">kv-tk-2021Z01162</meta:user-defined>
    <meta:user-defined meta:name="OVERHEIDop.vraagnummer">2021Z011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P. Wassenberg</meta:user-defined>
    <meta:user-defined meta:name="OVERHEIDop.indiener">L. van Raan</meta:user-defined>
    <meta:user-defined meta:name="OVERHEIDop.vergaderjaar">2020-2021</meta:user-defined>
    <meta:user-defined meta:name="DCTERMS.W3CDTF/OVERHEIDop.datumIndiening">2021-01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natuurvergunning van Groningen Airport Eelde</meta:user-defined>
    <meta:user-defined meta:name="DCTERMS.W3CDTF/DCTERMS.available">2021-01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22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