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0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096</text:p>
      <text:p text:style-name="ifm_p_font.roman_mt.3.76mm_ifm">Vragen van het lid <text:span text:style-name="ifm_span_font.bold_ifm">Van Raan</text:span> (PvdD) aan de Minister van Financiën over <text:span text:style-name="ifm_span_font.italic_ifm">de commodificatie van water en waterroof door Nederlandse financiële instellingen</text:span> (ingezonden 21 januari 2021).</text:p>
      <text:p text:style-name="ifm_p_mt.3.76mm_ifm">Vraag 1</text:p>
      <text:p text:style-name="ifm_p_ifm">Herinnert u zich onze Kamervragen van 17 en 22 december 2020 naar aanleiding van de continue stroom van signalen dat keer op keer blijkt dat de financiële sector zichzelf niet kan reguleren en dat financiële instellingen toch blijven investeren in bedrijven die zich schuldig maken aan ontbossing, biodiversiteitsverlies, milieudelicten, corruptie, mensenrechtenschendingen en ecocide?<text:note text:id="ID-2021Z01096-d37e56" text:note-class="footnote"><text:note-citation text:label="1 ">1</text:note-citation><text:note-body><text:p text:style-name="ifm_p_font.normal_size.6.93pt_mt..5mm_indent.-0.1161in_mleft.0.1161in_ifm">Schriftelijke vragen van het lid Van Raan over oliehandelaren, corruptie en de financiële sector, 17 december 2020 (https://www.tweedekamer.nl/kamerstukken/kamervragen/detail?id=2020Z25283&amp;did=2020D53131) en schriftelijke vragen van het lid van Raan over belemmeringen voor verduurzaming van de financiële sector, 22 december 2020 (https://www.tweedekamer.nl/kamerstukken/kamervragen/detail?id=2020Z25660&amp;did=2020D53906)</text:p></text:note-body></text:note></text:p>
      <text:p text:style-name="ifm_p_mt.3.76mm_ifm">Vraag 2</text:p>
      <text:p text:style-name="ifm_p_ifm">Kent u de artikelen «Water vindt zijn weg naar Wall Street»<text:note text:id="ID-2021Z01096-d37e69" text:note-class="footnote"><text:note-citation text:label="2 ">2</text:note-citation><text:note-body><text:p text:style-name="ifm_p_font.normal_size.6.93pt_mt..5mm_indent.-0.1161in_mleft.0.1161in_ifm">Follow the Money, 13 januari 2021 (https://www.ftm.nl/artikelen/pensioenfondsen-belegging-water-schaarste-waterroof)</text:p></text:note-body></text:note> en «Waterroof: mede mogelijk gemaakt met ons pensioengeld»<text:note text:id="ID-2021Z01096-d37e78" text:note-class="footnote"><text:note-citation text:label="3 ">3</text:note-citation><text:note-body><text:p text:style-name="ifm_p_font.normal_size.6.93pt_mt..5mm_indent.-0.1161in_mleft.0.1161in_ifm">Follow the Money, 19 januari 2021 (https://www.ftm.nl/artikelen/pensioenfondsen-waterschaarste-convenant)</text:p></text:note-body></text:note> van Follow the Money van 13 en 19 januari 2021 respectievelijk, over dat water, naarmate de schaarste toeneemt, steeds interessanter wordt als financieel product, en daardoor ook steeds ontoegankelijker, de rol van de Nederlandse financiële sector in wereldwijde waterroof en het feit dat financiële instellingen in de praktijk nauwelijks aandacht hebben voor duurzaam waterbeleid?</text:p>
      <text:p text:style-name="ifm_p_mt.3.76mm_ifm">Vraag 3</text:p>
      <text:p text:style-name="ifm_p_ifm">Erkent u dat water een primaire levensbehoefte is en het recht op water een mensenrecht is? Waarom wel of niet?</text:p>
      <text:p text:style-name="ifm_p_mt.3.76mm_ifm">Vraag 4</text:p>
      <text:p text:style-name="ifm_p_ifm">Hoe beoordeelt u de toenemende commodificatie van water, die van water in toenemende mate een verhandelaar product maakt, dat verkocht en gekocht dient te worden?</text:p>
      <text:p text:style-name="ifm_p_mt.3.76mm_ifm">Vraag 5</text:p>
      <text:p text:style-name="ifm_p_ifm">Op welke manier kan de commodificatie van water volgens u de toegang tot water beperken?</text:p>
      <text:p text:style-name="ifm_p_mt.3.76mm_ifm">Vraag 6</text:p>
      <text:p text:style-name="ifm_p_ifm">Erkent u dat er partijen zijn die belang hebben bij de toenemende waterschaarste, doordat waterschaarste de prijs van water zal opdrijven en aanzet tot het opkopen van water voor de langetermijnvoorziening, en om met winst door te verkopen, en dat de prikkel om duurzaam om te gaan met water zo wegvalt? Waarom wel of niet?</text:p>
      <text:p text:style-name="ifm_p_mt.3.76mm_ifm">Vraag 7</text:p>
      <text:p text:style-name="ifm_p_ifm">Op welke manier vindt u de gevolgen van water als handelswaar, die water minder of niet toegankelijk maakt voor sommige mensen, te rechtvaardigen in het licht van het recht op water als mensenrecht?</text:p>
      <text:p text:style-name="ifm_p_mt.3.76mm_ifm">Vraag 8</text:p>
      <text:p text:style-name="ifm_p_ifm">Op welke manieren zet u zich in om de commodificatie van water tegen te gaan en bent u bereid tot een steviger inzet, nu blijkt dat deze ontwikkeling doorzet? Bent u bereid om, t.b.v. de besluitvorming door een volgend kabinet, plannen voor te bereiden voor een steviger inzet tegen de commodificatie van water? Waarom wel of niet?</text:p>
      <text:p text:style-name="ifm_p_mt.3.76mm_ifm">Vraag 9</text:p>
      <text:p text:style-name="ifm_p_ifm">Op welke manieren zorgt u ervoor dat Nederlandse financiële instellingen duurzaam waterbeleid integreren in hun bedrijfsvoering, vermogensbeheer en kredietverschaffing, en adequaat optreden bij misstanden zoals waterroof? Bent u bereid om, t.b.v. besluitvorming door een volgend kabinet, plannen voor te bereiden om Nederlandse financiële instellingen hier proactiever toe aan te zetten?</text:p>
      <text:p text:style-name="ifm_p_mt.3.76mm_ifm">Vraag 10</text:p>
      <text:p text:style-name="ifm_p_ifm">Op welke manier zou bindende wet- en regelgeving hierbij kunnen ondersteunen volgens u?</text:p>
      <text:p text:style-name="ifm_p_mt.3.76mm_ifm">Vraag 11</text:p>
      <text:p text:style-name="ifm_p_ifm">Op welke manier vindt u dat Nederland moet optreden tegen waterroof? Vindt u dat er genoeg wordt gedaan?</text:p>
      <text:p text:style-name="ifm_p_mt.3.76mm_ifm">Vraag 12</text:p>
      <text:p text:style-name="ifm_p_ifm">Bent u het ermee eens dat het strafbaar stellen van waterroof kan helpen om financiering van schadelijke en vervuilende activiteiten te stoppen? Waarom wel of niet? Welke mogelijkheden ziet u voor het strafbaar stellen van waterroof?</text:p>
      <text:p text:style-name="ifm_p_mt.3.76mm_ifm">Vraag 13</text:p>
      <text:p text:style-name="ifm_p_ifm">Bent u bereid om, t.b.v. besluitvorming door een volgend kabinet, een verbod voor te bereiden op financieringen die direct of indirect bijdragen aan waterroof? Waarom wel of niet?</text:p>
      <text:p text:style-name="ifm_p_mt.3.76mm_ifm">Vraag 14</text:p>
      <text:p text:style-name="ifm_p_ifm">Kunt u onze andere Kamervragen over de financiële sector van 17 en 22 december ook beantwoorden in termen van het uitwerken van plannen t.b.v. besluitvorming door een volgend kabinet?</text:p>
      <text:p text:style-name="ifm_p_mt.3.76mm_ifm">Vraag 15</text:p>
      <text:p text:style-name="ifm_p_ifm">Zijn de Kamervragen van de PvdD van 17 en 22 december en deze Kamervragen – die gebaseerd zijn op een diversiteit aan objectieve, betrouwbare, algemeen geaccepteerde bronnen – aanleiding om te erkennen dat er geen sprake is van zomaar een aantal los van elkaar staande misstanden waar financiële instellingen incidenteel bij betrokken zijn, maar dat er sprake is van een patroon waarbij de Nederlandse financiële sector – één van de grootste ter wereld – stelselmatig de aantasting van de brede welvaart overal ter wereld faciliteert, door bedrijven te financieren die zich schuldig maken aan mensenrechtenschendingen en corruptie, roofbouw op deze planeet en daarmee kolonisatie van de toekomst? Waarom wel of niet?</text:p>
      <text:p text:style-name="ifm_p_mt.3.76mm_ifm">Vraag 16</text:p>
      <text:p text:style-name="ifm_p_ifm">Erkent u dat de Organisatie voor Eonomische Samenwerking en Ontwikkeling (OESO)-richtlijnen, Environmental, social, and governance (ESG)-criteria, internationaal maatschappelijk verantwoord ondernemen (IMVO)-criteria, sustainable development goals, UN guiding principles, klimaatcommitments, verklaringen, afspraken, doelen, sectorconvenanten, biodiversiteitsstrategieën, etc., tot nu toe dit patroon niet hebben kunnen doorbreken en misstanden zoals de voorbeelden in onze Kamervragen niet hebben kunnen voorkomen? Waarom wel of niet?</text:p>
      <text:p text:style-name="ifm_p_mt.3.76mm_ifm">Vraag 17</text:p>
      <text:p text:style-name="ifm_p_ifm">Vormen de Kamervragen van de PvdD van 17 en 22 december 2020 en de voorliggende Kamervragen aanleiding voor u om te erkennen dat dit te maken kan hebben met het gebrek aan bindende wet- en regelgeving? Waarom wel of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ommodificatie van water en waterroof door Nederlandse financiële instellingen</dc:title>
    <meta:user-defined meta:name="OVERHEIDop.ParlID/DC.identifier">kv-tk-2021Z01096</meta:user-defined>
    <meta:user-defined meta:name="OVERHEIDop.vraagnummer">2021Z01096</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20-2021</meta:user-defined>
    <meta:user-defined meta:name="DCTERMS.W3CDTF/OVERHEIDop.datumIndiening">2021-01-21</meta:user-defined>
    <meta:user-defined meta:name="OVERHEID.StatenGeneraal/DC.creator">Tweede Kamer der Staten-Generaal</meta:user-defined>
    <dc:language>nl</dc:language>
    <meta:user-defined meta:name="DCTERMS.alternative"/>
    <meta:user-defined meta:name="DC.title">De commodificatie van water en waterroof door Nederlandse financiële instellingen</meta:user-defined>
    <meta:user-defined meta:name="DCTERMS.W3CDTF/DCTERMS.available">2021-01-21</meta:user-defined>
    <meta:user-defined meta:name="OVERHEIDop.publicationName">Kamervragen zonder antwoord</meta:user-defined>
    <meta:user-defined meta:name="OVERHEID.Organisatietype/OVERHEID.organisationType">staten generaal</meta:user-defined>
    <meta:user-defined meta:name="DCTERMS.W3CDTF/DCTERMS.issued">2021-01-2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