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0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095</text:p>
      <text:p text:style-name="ifm_p_font.roman_mt.3.76mm_ifm">Vragen van het lid <text:span text:style-name="ifm_span_font.bold_ifm">Geurts</text:span> (CDA) aan de Minister van Landbouw, Natuur en Voedselkwaliteit over <text:span text:style-name="ifm_span_font.italic_ifm">het bericht «Premie verzekering omhoog door drempeltjes»</text:span> (ingezonden 21 januari 2021).</text:p>
      <text:p text:style-name="ifm_p_mt.3.76mm_ifm">Vraag 1</text:p>
      <text:p text:style-name="ifm_p_ifm">Herinnert u zich dat ik in het algemeen overleg Mestbeleid van 4 november 2020 uitsprak: «Dan de ruggenteelt. Met de akkerbouwers ben ik ongelukkig met die maatregel. De drempels zijn in de praktijk echt onwerkbaar en kostbaar.»?<text:note text:id="ID-2021Z01095-d37e57" text:note-class="footnote"><text:note-citation text:label="1 ">1</text:note-citation><text:note-body><text:p text:style-name="ifm_p_font.normal_size.6.93pt_mt..5mm_indent.-0.1161in_mleft.0.1161in_ifm">Kamerstuk 33 037, nr. 377</text:p></text:note-body></text:note></text:p>
      <text:p text:style-name="ifm_p_mt.3.76mm_ifm">Vraag 2</text:p>
      <text:p text:style-name="ifm_p_ifm">Bent u ervan op de hoogte dat de drempelplicht in de ruggenteelt ertoe leidt dat er sneller schade op zal treden in de aardappel-, witlof- en wortelteelt en op bloembollenvelden, aangezien de dammetjes ervoor zorgen dat afspoeling van regenwater voorkomen wordt en dus op het land blijft staan?</text:p>
      <text:p text:style-name="ifm_p_mt.3.76mm_ifm">Vraag 3</text:p>
      <text:p text:style-name="ifm_p_ifm">Bent u zich ervan bewust dat de brede weersverzekering een Publiek-Private Samenwerking (PPS) is en de laatste strohalm voor agrarische ondernemers bij extreme weerschade?</text:p>
      <text:p text:style-name="ifm_p_mt.3.76mm_ifm">Vraag 4</text:p>
      <text:p text:style-name="ifm_p_ifm">Bent u er ook van op de hoogte dat de premie voor de brede weersverzekering omhoog zal gaan als gevolg van de toenemende schade aan gewassen? Wat vindt u hiervan?<text:note text:id="ID-2021Z01095-d37e80" text:note-class="footnote"><text:note-citation text:label="2 ">2</text:note-citation><text:note-body><text:p text:style-name="ifm_p_font.normal_size.6.93pt_mt..5mm_indent.-0.1161in_mleft.0.1161in_ifm">De Boerderij, 19 januari 2021, «Premie verzekering omhoog door drempeltjes», https://www.boerderij.nl/Akkerbouw/Nieuws/2021/1/Premie-verzekering-omhoog-door-drempeltjes-698422E/</text:p></text:note-body></text:note></text:p>
      <text:p text:style-name="ifm_p_mt.3.76mm_ifm">Vraag 5</text:p>
      <text:p text:style-name="ifm_p_ifm">Overweegt u financiële compensatie nu de hoogte van de premie zal toenemen door toedoen van een overheidsmaatregel? Zo nee, waarom niet?</text:p>
      <text:p text:style-name="ifm_p_mt.3.76mm_ifm">Vraag 6</text:p>
      <text:p text:style-name="ifm_p_ifm">Heeft u zich bij de besprekingen met de Europese Commissie over het zesde actieprogramma Nitraatrichtlijn gerealiseerd dat de afspraken die u daar heeft gemaakt over de ruggenteelt tot verhoging van verzekeringspremies zou leiden? Zo ja, waarom heeft u dan toch deze maatregel doorgezet? Zo nee, waarom is dit over het hoofd gezien?</text:p>
      <text:p text:style-name="ifm_p_mt.3.76mm_ifm">Vraag 7</text:p>
      <text:p text:style-name="ifm_p_ifm">Bent u zich ervan bewust dat de drempels tussen ruggen zorgen voor onwerkbare situaties, bijvoorbeeld in de pootaardappelteelt, witlofteelt en wortelteelt en wat zijn volgens u oplossingen voor de praktische problemen die de drempelplicht met zich meebrengt?</text:p>
      <text:p text:style-name="ifm_p_mt.3.76mm_ifm">Vraag 8</text:p>
      <text:p text:style-name="ifm_p_ifm">Kunt u toelichten waarom drempels in de ruggenteelt op kleigronden worden verplicht, terwijl nog niet bewezen is dat dit het gewenste effect zal hebben en erkent u dat een goede onderbouwing voor deze maatregel ontbreekt? Zo nee, welke precieze onderbouwing heeft u daar dan voor?</text:p>
      <text:p text:style-name="ifm_p_ifm">. Kunt u aangeven of de drempelplicht de enige manier is om afspoeling te voorkomen? Zo niet, waarom is dan toch voor deze maatregel gekozen?</text:p>
      <text:p text:style-name="ifm_p_mt.3.76mm_ifm">Vraag 10</text:p>
      <text:p text:style-name="ifm_p_ifm">Bent u bereid om de drempelplicht in de ruggenteelt op kleigronden op korte termijn te heroverwegen en om te kijken naar alternatieven?</text:p>
      <text:p text:style-name="ifm_p_mt.3.76mm_ifm">Vraag 11</text:p>
      <text:p text:style-name="ifm_p_ifm">Bent u bereid de drempelmaatregelen op te schorten, in gesprek te gaan met de diverse stakeholders en in overleg te treden met de Europese Commissie over de ontstane situ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remie verzekering omhoog door drempeltjes'</dc:title>
    <meta:user-defined meta:name="OVERHEIDop.ParlID/DC.identifier">kv-tk-2021Z01095</meta:user-defined>
    <meta:user-defined meta:name="OVERHEIDop.vraagnummer">2021Z010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20-2021</meta:user-defined>
    <meta:user-defined meta:name="DCTERMS.W3CDTF/OVERHEIDop.datumIndiening">2021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remie verzekering omhoog door drempeltjes'</meta:user-defined>
    <meta:user-defined meta:name="DCTERMS.W3CDTF/DCTERMS.available">2021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