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0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089</text:p>
      <text:p text:style-name="ifm_p_font.roman_mt.3.76mm_ifm">Vragen van de leden <text:span text:style-name="ifm_span_font.bold_ifm">Van Ojik</text:span> en <text:span text:style-name="ifm_span_font.bold_ifm">Van den Nieuwenhuijzen</text:span> (beiden GroenLinks) aan de Minister van Buitenlandse Zaken over <text:span text:style-name="ifm_span_font.italic_ifm">het bericht dat de Amerikaanse regering stelt dat de Chinese regering zich schuldig maakt aan genocide op de Oeigoeren</text:span> (ingezonden 21 januari 2021).</text:p>
      <text:p text:style-name="ifm_p_mt.3.76mm_ifm">Vraag 1</text:p>
      <text:p text:style-name="ifm_p_ifm">Heeft u kennisgenomen van het bericht «Minister Pompeo: Chinese behandeling Oeigoeren is genocide»?<text:note text:id="ID-2021Z01089-d37e60" text:note-class="footnote"><text:note-citation text:label="1 ">1</text:note-citation><text:note-body><text:p text:style-name="ifm_p_font.normal_size.6.93pt_mt..5mm_indent.-0.1161in_mleft.0.1161in_ifm">NRC.nl, 19 januari 2021, «Minister Pompeo: Chinese behandeling van Oeigoeren is genocide' (https://www.nrc.nl/nieuws/2021/01/19/minister-pompeo-chinese-behandeling-oeigoeren-is-genocide-a4028198).</text:p></text:note-body></text:note></text:p>
      <text:p text:style-name="ifm_p_mt.3.76mm_ifm">Vraag 2</text:p>
      <text:p text:style-name="ifm_p_ifm">Klopt het dat de Amerikaanse Minister van Buitenlandse Zaken Mike Pompeo heeft verklaard dat China onder leiding van de Communistische Partij genocide heeft gepleegd op Oeigoeren in Xinjiang?</text:p>
      <text:p text:style-name="ifm_p_mt.3.76mm_ifm">Vraag 3</text:p>
      <text:p text:style-name="ifm_p_ifm">In hoeverre is dit nu het officiële standpunt van de Amerikaanse regering? Is het de verwachting dat de nieuwe regering onder leiding van Joe Biden dit standpunt overneemt?</text:p>
      <text:p text:style-name="ifm_p_mt.3.76mm_ifm">Vraag 4</text:p>
      <text:p text:style-name="ifm_p_ifm">Wat zijn de gevolgen van deze Amerikaanse stellingname?</text:p>
      <text:p text:style-name="ifm_p_mt.3.76mm_ifm">Vraag 5</text:p>
      <text:p text:style-name="ifm_p_ifm">Bent u bereid om nauwe samenwerking te zoeken met de nieuwe Amerikaanse regering om gezamenlijk op te trekken richting China met betrekking tot de situatie van de Oeigoeren? Zo ja, op welke wijze?</text:p>
      <text:p text:style-name="ifm_p_mt.3.76mm_ifm">Vraag 6</text:p>
      <text:p text:style-name="ifm_p_ifm">Wat is uw appreciatie van het onderliggende rapport van de<text:span text:style-name="ifm_span_font.italic_ifm">Congressional Executive Commission on China</text:span>? Deelt u de conclusies van dit rapport?</text:p>
      <text:p text:style-name="ifm_p_mt.3.76mm_ifm">Vraag 7</text:p>
      <text:p text:style-name="ifm_p_ifm">Klopt het dat de gerichte inzet van geboortebeperkingsmaatregelen tegen een specifieke groep neerkomt op genocide en dat er sterk bewijs is dat China zich hier middels gedwongen sterilisaties van Oeigoerse vrouwen schuldig aan maakt?</text:p>
      <text:p text:style-name="ifm_p_mt.3.76mm_ifm">Vraag 8</text:p>
      <text:p text:style-name="ifm_p_ifm">Deelt u de kwalificatie van Pompeo dat China zich schuldig heeft gemaakt aan genocide op de Oeigoeren? Zo nee, waarom niet?</text:p>
      <text:p text:style-name="ifm_p_mt.3.76mm_ifm">Vraag 9</text:p>
      <text:p text:style-name="ifm_p_ifm">Bent u bereid om een officieel onderzoek te starten, op nationaal of Europees niveau, om te bepalen of China zich inderdaad schuldig maakt aan genocide en op welke wijze?</text:p>
      <text:p text:style-name="ifm_p_mt.3.76mm_ifm">Vraag 10</text:p>
      <text:p text:style-name="ifm_p_ifm">Bent u bereid om de Chinese autoriteiten te verzoeken om toegang te verlenen voor onafhankelijke onderzoekers tot Xinjiang en de strafkampen en dat u, mocht die toegang niet worden verleend, op basis van de huidige kennis over zult gaan tot de officiële vaststelling dat er genocide plaatsvindt?</text:p>
      <text:p text:style-name="ifm_p_mt.3.76mm_ifm">Vraag 11</text:p>
      <text:p text:style-name="ifm_p_ifm">Wat zijn de gevolgen van een Nederlandse of Europese vaststelling van genocide, op het gebied van diplomatieke relaties, sancties en handel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merikaanse regering stelt dat de Chinese regering zich schuldig maakt aan genocide op de Oeigoeren</dc:title>
    <meta:user-defined meta:name="OVERHEIDop.ParlID/DC.identifier">kv-tk-2021Z01089</meta:user-defined>
    <meta:user-defined meta:name="OVERHEIDop.vraagnummer">2021Z01089</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indiener">A. van Ojik</meta:user-defined>
    <meta:user-defined meta:name="OVERHEIDop.vergaderjaar">2020-2021</meta:user-defined>
    <meta:user-defined meta:name="DCTERMS.W3CDTF/OVERHEIDop.datumIndiening">2021-01-21</meta:user-defined>
    <meta:user-defined meta:name="OVERHEID.StatenGeneraal/DC.creator">Tweede Kamer der Staten-Generaal</meta:user-defined>
    <dc:language>nl</dc:language>
    <meta:user-defined meta:name="DCTERMS.alternative"/>
    <meta:user-defined meta:name="DC.title">Het bericht dat de Amerikaanse regering stelt dat de Chinese regering zich schuldig maakt aan genocide op de Oeigoeren</meta:user-defined>
    <meta:user-defined meta:name="DCTERMS.W3CDTF/DCTERMS.available">2021-01-21</meta:user-defined>
    <meta:user-defined meta:name="OVERHEIDop.publicationName">Kamervragen zonder antwoord</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