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086</text:p>
      <text:p text:style-name="ifm_p_font.roman_mt.3.76mm_ifm">Vragen van het lid <text:span text:style-name="ifm_span_font.bold_ifm">Van Gerven</text:span> (SP) aan de Minister voor Medische Zorg over <text:span text:style-name="ifm_span_font.italic_ifm">de wijze waarop verzekeringsartsen omgaan met de aanbevelingen van de Gezondheidsraad en de beleidsdocumenten van het UWV omtrent ME/CVS</text:span> (ingezonden 21 januari 2021).</text:p>
      <text:p text:style-name="ifm_p_mt.3.76mm_ifm">Vraag 1</text:p>
      <text:p text:style-name="ifm_p_ifm">Wat is uw reactie op onderhands meegestuurde casuïstiek?<text:note text:id="ID-2021Z01086-d37e55" text:note-class="footnote"><text:note-citation text:label="1 ">1</text:note-citation><text:note-body><text:p text:style-name="ifm_p_font.normal_size.6.93pt_mt..5mm_indent.-0.1161in_mleft.0.1161in_ifm">Onderhands meegestuurde casuïstiek</text:p></text:note-body></text:note></text:p>
      <text:p text:style-name="ifm_p_mt.3.76mm_ifm">Vraag 2</text:p>
      <text:p text:style-name="ifm_p_ifm">Bent u van mening dat verzekeringsartsen in hun medische rapportages met betrekking tot mensen met myalgische encefalomyelitis / chronisch vermoeidheidssyndroom (ME/CVS) de aanbevelingen van de Gezondheidsraad mee moeten wegen in hun oordeel?</text:p>
      <text:p text:style-name="ifm_p_mt.3.76mm_ifm">Vraag 3</text:p>
      <text:p text:style-name="ifm_p_ifm">Bent u van mening dat verzekeringsartsen in hun medische rapportages met betrekking tot mensen met ME/CVS de beleidsdocumenten van het Uitvoeringsinstituut Werknemersverzekeringen (UWV) mee moeten wegen in hun oordeel?</text:p>
      <text:p text:style-name="ifm_p_mt.3.76mm_ifm">Vraag 4</text:p>
      <text:p text:style-name="ifm_p_ifm">Kunnen verzekeringsartsen de aanbevelingen van de Gezondheidsraad en/of de beleidsdocumenten van het UWV naast zich neerleggen en de standpunten van hun eigen vereniging laten prevaleren? Zo ja, vindt u dit wenselijk? Kunt u uw antwoord toelichten?</text:p>
      <text:p text:style-name="ifm_p_mt.3.76mm_ifm">Vraag 5</text:p>
      <text:p text:style-name="ifm_p_ifm">Bent u bekend met het antwoord van uw voorganger op onze eerdere schriftelijke vragen over ME/CVS? Hoe oordeelt u, met inachtneming van dit antwoord, over de werkwijze van de verzekeringsarts in onderhands meegestuurde casus?<text:note text:id="ID-2021Z01086-d37e84" text:note-class="footnote"><text:note-citation text:label="2 ">2</text:note-citation><text:note-body><text:p text:style-name="ifm_p_font.normal_size.6.93pt_mt..5mm_indent.-0.1161in_mleft.0.1161in_ifm">Aanhangsel Handelingen, vergaderjaar 2018–2019, nr. 3952 (vraag/antwoord 6)</text:p></text:note-body></text:note></text:p>
      <text:p text:style-name="ifm_p_mt.3.76mm_ifm">Vraag 6</text:p>
      <text:p text:style-name="ifm_p_ifm">Wat is uw oordeel over het punt dat de Nederlandse Vereniging van Geneeskundige Adviseurs in particuliere Verzekeringsartsen (GAV) en de Nederlandse Vereniging voor Verzekeringsgeneeskunde (NVVG) de aanbevelingen van de Gezondheidsraad en de beleidsdocumenten van het UWV niet heeft overgenomen? Bent u van mening dat zij dit wel zouden moeten doen? Zo ja, bent u bereid te komen tot een nadere afstemming en een gelijk standpunt aangaande ME/CVS tussen de Gezondheidsraad, het UWV, de GAV en de NVV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jze waarop verzekeringsartsen omgaan met de aanbevelingen van de Gezondheidsraad en de beleidsdocumenten van het UWV omtrent ME/CVS</dc:title>
    <meta:user-defined meta:name="OVERHEIDop.ParlID/DC.identifier">kv-tk-2021Z01086</meta:user-defined>
    <meta:user-defined meta:name="OVERHEIDop.vraagnummer">2021Z0108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1-01-21</meta:user-defined>
    <meta:user-defined meta:name="OVERHEID.StatenGeneraal/DC.creator">Tweede Kamer der Staten-Generaal</meta:user-defined>
    <dc:language>nl</dc:language>
    <meta:user-defined meta:name="DCTERMS.alternative"/>
    <meta:user-defined meta:name="DC.title">De wijze waarop verzekeringsartsen omgaan met de aanbevelingen van de Gezondheidsraad en de beleidsdocumenten van het UWV omtrent ME/CVS</meta:user-defined>
    <meta:user-defined meta:name="DCTERMS.W3CDTF/DCTERMS.available">2021-01-21</meta:user-defined>
    <meta:user-defined meta:name="OVERHEIDop.publicationName">Kamervragen zonder antwoord</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