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0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048</text:p>
      <text:p text:style-name="ifm_p_font.roman_mt.3.76mm_ifm">Vragen van de leden <text:span text:style-name="ifm_span_font.bold_ifm">Van Helvert</text:span> (CDA), <text:span text:style-name="ifm_span_font.bold_ifm">Sjoerdsma</text:span> (D66) en <text:span text:style-name="ifm_span_font.bold_ifm">Van Nispen</text:span> (SP) aan de Minister voor Rechtsbescherming over <text:span text:style-name="ifm_span_font.italic_ifm">de zaak van dhr. Singh</text:span> (ingezonden 20 januari 2021).</text:p>
      <text:p text:style-name="ifm_p_mt.3.76mm_ifm">Vraag 1</text:p>
      <text:p text:style-name="ifm_p_ifm">Herinnert u zich de aangenomen motie van het lid Van Nispen c.s. waarin de regering wordt verzocht zich maximaal in te spannen om de heer Singh op korte termijn naar Nederland over te laten brengen, verzoeken tot overbrenging te honoreren en hiertoe zo nodig de procedure tot overdracht van de tenuitvoerlegging te starten?<text:note text:id="ID-2021Z01048-d37e64" text:note-class="footnote"><text:note-citation text:label="1 ">1</text:note-citation><text:note-body><text:p text:style-name="ifm_p_font.normal_size.6.93pt_mt..5mm_indent.-0.1161in_mleft.0.1161in_ifm">Kamerstuk 35 470 VI, nr. 11</text:p></text:note-body></text:note></text:p>
      <text:p text:style-name="ifm_p_mt.3.76mm_ifm">Vraag 2</text:p>
      <text:p text:style-name="ifm_p_ifm">Kunt u een update geven over de gezondheidssituatie van dhr. Singh? Klopt het dat hij corona heeft?</text:p>
      <text:p text:style-name="ifm_p_mt.3.76mm_ifm">Vraag 3</text:p>
      <text:p text:style-name="ifm_p_ifm">Bent u bereid om, ondanks al uw procesmatige en inhoudelijke bezwaren, uit humanitair oogpunt zo snel mogelijk bij de Verenigde Staten een verzoek te doen om de procedure tot overdracht van de tenuitvoerlegging te starten, zodat dhr. Singh zijn resterende leven in Nederland kan doorbrengen?</text:p>
      <text:p text:style-name="ifm_p_mt.3.76mm_ifm">Vraag 4</text:p>
      <text:p text:style-name="ifm_p_ifm">Welke maximale inspanningen heeft u, naar aanleiding van de aangenomen motie, de afgelopen zeven maanden verricht om dhr. Singh naar Nederland te halen?</text:p>
      <text:p text:style-name="ifm_p_mt.3.76mm_ifm">Vraag 5</text:p>
      <text:p text:style-name="ifm_p_ifm">Klopt het dat de gratieverzoeken tot nu toe niks hebben opgeleverd, omdat er vanuit de Verenigde Staten bezwaren zijn tegen een onmiddellijke invrijheidstelling van dhr. Singh? Zo ja, waarom blijft u dan vasthouden aan de gratieprocedure?</text:p>
      <text:p text:style-name="ifm_p_mt.3.76mm_ifm">Vraag 6</text:p>
      <text:p text:style-name="ifm_p_ifm">Bent u bekend met het feit dat eerdere gratieverzoeken niet tot het gewenste resultaat hebben geleid? Zo ja, waarom blijft u dan vasthouden aan de gratieprocedure?</text:p>
      <text:p text:style-name="ifm_p_mt.3.76mm_ifm">Vraag 7</text:p>
      <text:p text:style-name="ifm_p_ifm">Bent u ervan op de hoogte dat bij een levenslange gevangenisstraf de voortgezette tenuitvoerlegging kan worden toegepast (op basis van artikelen 9 t/m 11 van het Verdrag inzake de overbrenging van gevonniste personen, hierna VOGP), waardoor er voor dhr. Singh nog voldoende strafrestant overblijft en hij dus niet op vrije voeten komt bij aankomst in Nederland? Zo ja, waarom hanteert u de procedure van de voortgezette tenuitvoerlegging niet?</text:p>
      <text:p text:style-name="ifm_p_mt.3.76mm_ifm">Vraag 8</text:p>
      <text:p text:style-name="ifm_p_ifm">Welke concrete aanwijzingen heeft u dat de Verenigde Staten het VOGP met Nederland zou opzeggen indien een WOTS-verzoek (Wet overdracht tenuitvoerlegging strafvonnissen) van dhr. Singh door Nederland wordt ingewilligd?</text:p>
      <text:p text:style-name="ifm_p_mt.3.76mm_ifm">Vraag 9</text:p>
      <text:p text:style-name="ifm_p_ifm">Bent u het met ons eens dat, gezien de unieke situatie van dhr. Singh, van ongewenst precedentwerking geen sprake kan zijn? Zo nee, over hoeveel soortgelijke zaken hebben we het?</text:p>
      <text:p text:style-name="ifm_p_mt.3.76mm_ifm">Vraag 10</text:p>
      <text:p text:style-name="ifm_p_ifm">Bent u het met ons eens dat bij de nadere invulling in de nationale wetgeving voor de WOTS de menselijke maat uit het oog is verloren en het beleidskader wellicht moet worden herzien om, in zaken zoals die van dhr. Singh, slagvaardiger te werk te kunnen gaan?</text:p>
      <text:p text:style-name="ifm_p_mt.3.76mm_ifm">Vraag 11</text:p>
      <text:p text:style-name="ifm_p_ifm">Kunt u deze vragen één voor éé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zaak van dhr. Singh</dc:title>
    <meta:user-defined meta:name="OVERHEIDop.ParlID/DC.identifier">kv-tk-2021Z01048</meta:user-defined>
    <meta:user-defined meta:name="OVERHEIDop.vraagnummer">2021Z01048</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S.W. Sjoerdsma</meta:user-defined>
    <meta:user-defined meta:name="OVERHEIDop.indiener">M.J.F. van Helvert</meta:user-defined>
    <meta:user-defined meta:name="OVERHEIDop.vergaderjaar">2020-2021</meta:user-defined>
    <meta:user-defined meta:name="DCTERMS.W3CDTF/OVERHEIDop.datumIndiening">2021-01-20</meta:user-defined>
    <meta:user-defined meta:name="OVERHEID.StatenGeneraal/DC.creator">Tweede Kamer der Staten-Generaal</meta:user-defined>
    <dc:language>nl</dc:language>
    <meta:user-defined meta:name="DCTERMS.alternative"/>
    <meta:user-defined meta:name="DC.title">De zaak van dhr. Singh</meta:user-defined>
    <meta:user-defined meta:name="DCTERMS.W3CDTF/DCTERMS.available">2021-01-20</meta:user-defined>
    <meta:user-defined meta:name="OVERHEIDop.publicationName">Kamervragen zonder antwoord</meta:user-defined>
    <meta:user-defined meta:name="OVERHEID.Organisatietype/OVERHEID.organisationType">staten generaal</meta:user-defined>
    <meta:user-defined meta:name="DCTERMS.W3CDTF/DCTERMS.issued">2021-01-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